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frame draw:style-name="mediaright" draw:name="DokuWiki Legend" text:anchor-type="paragraph" draw:z-index="0" svg:width="" svg:rel-width="100%"><draw:text-box><text:p text:style-name="legendcenter"><draw:frame draw:style-name="mediaright" draw:name="DokuWiki" text:anchor-type="paragraph" draw:z-index="0" svg:width="" svg:rel-width="100%" svg:height="0cm"><draw:image xlink:href="/usr/local/www/dokuwiki/rkwiki/data/media/serverapps/logo-dokuwiki-128.png" xlink:type="simple" xlink:show="embed" xlink:actuate="onLoad"/></draw:frame>DokuWiki</text:p></draw:text-box></draw:frame>
設定メモを作るにあたって、Wikiを何にするか考えた。<text:line-break/>
PukiWikiは使ったことがあるが、いまいち性に合わなかった。<text:line-break/>
MediaWikiもなんかピンとこない。<text:line-break/></text:p>
      <text:p text:style-name="Text_20_body">で、<text:a xlink:type="simple" xlink:href="http://www.seirios.org/~seirios/dokuwiki/doku.php?id=firststep" text:style-name="Internet_20_link" text:visited-style-name="Visited_20_Internet_20_Link">友人のサイト</text:a>で採用されていたDokuWikiを使ってみることにしてみた。</text:p>
      <text:h text:style-name="Heading_20_2" text:outline-level="2"><text:bookmark-start text:name="__RefHeading___システム要件_2"/><text:bookmark-start text:name="システム要件"/>システム要件<text:bookmark-end text:name="__RefHeading___システム要件_2"/><text:bookmark-end text:name="システム要件"/></text:h>
      <text:p text:style-name="Text_20_body">基本的には</text:p>
      <text:list text:style-name="List_20_1" text:continue-numbering="false">
        <text:list-item>
          <text:p text:style-name="List_20_1_Content_First"> Apache</text:p>
        </text:list-item>
        <text:list-item>
          <text:p text:style-name="List_20_1_Content_Last"> PHP</text:p>
        </text:list-item>
      </text:list>
      <text:p text:style-name="Text_20_body">でOK。詳しくは<text:a xlink:type="simple" xlink:href="https://www.dokuwiki.org/ja%253Arequirements" text:style-name="Internet_20_link" text:visited-style-name="Visited_20_Internet_20_Link">DokuWiki のシステム要件</text:a>あたりを参照のこと。</text:p>
      <text:h text:style-name="Heading_20_2" text:outline-level="2"><text:bookmark-start text:name="__RefHeading___インストール_3"/><text:bookmark-start text:name="インストール"/>インストール<text:bookmark-end text:name="__RefHeading___インストール_3"/><text:bookmark-end text:name="インストール"/></text:h>
      <text:list text:style-name="Numbering_20_1" text:continue-numbering="false">
        <text:list-item>
          <text:p text:style-name="Numbering_20_1_Content_First"> <text:a xlink:type="simple" xlink:href="http://www.splitbrain.org/go/dokuwiki" text:style-name="Internet_20_link" text:visited-style-name="Visited_20_Internet_20_Link">ここ</text:a>から最新版をダウンロードして、解凍する。</text:p>
        </text:list-item>
        <text:list-item>
          <text:p text:style-name="Numbering_20_1_Content_Last"> ブラウザでinstall.phpを開き指示に従う（詳細は<text:a xlink:type="simple" xlink:href="https://www.dokuwiki.org/ja%3Ainstaller" text:style-name="Internet_20_link" text:visited-style-name="Visited_20_Internet_20_Link">DokuWikiインストーラ</text:a>参照）</text:p>
        </text:list-item>
      </text:list>
      <text:h text:style-name="Heading_20_2" text:outline-level="2"><text:bookmark-start text:name="__RefHeading___設定_4"/><text:bookmark-start text:name="設定"/>設定<text:bookmark-end text:name="__RefHeading___設定_4"/><text:bookmark-end text:name="設定"/></text:h>
      <text:list text:style-name="List_20_1" text:continue-numbering="false">
        <text:list-item>
          <text:p text:style-name="List_20_1_Content_First"> ACLは設定した方が吉</text:p>
        </text:list-item>
        <text:list-item>
          <text:p text:style-name="List_20_1_Content"> 標準<text:span text:style-name="del">だと、ログイン画面からユーザ登録可能なので登録できないようにする</text:span>でOFFになってる(2014.07.03)</text:p>
          <text:list text:style-name="Numbering_20_1">
            <text:list-item>
              <text:p text:style-name="Numbering_20_1_Content"> /インストールディレクトリ/conf/local.php に以下の行を追加</text:p>
            </text:list-item>
            <text:list-item>
              <text:p text:style-name="Preformatted_20_Text">$conf['disableactions'] = 'register';</text:p>
            </text:list-item>
          </text:list>
        </text:list-item>
        <text:list-item>
          <text:p text:style-name="List_20_1_Content"> langをjaに</text:p>
        </text:list-item>
        <text:list-item>
          <text:p text:style-name="List_20_1_Content"> 最初の見出しをページ名とする：常に利用する</text:p>
        </text:list-item>
        <text:list-item>
          <text:p text:style-name="List_20_1_Content"> サイトマップを生成する</text:p>
          <text:list text:style-name="Numbering_20_1">
            <text:list-item>
              <text:p text:style-name="Numbering_20_1_Content"> 「管理」→「サイト設定」→「RSS配信設定」の「Googleサイトマップ作成頻度(日数)」に1以上の数値を入力し保存</text:p>
            </text:list-item>
            <text:list-item>
              <text:p text:style-name="Numbering_20_1_Content"> Dokuwikiのルートディレクトリで “sitemap.xml.gz”を作る</text:p>
            </text:list-item>
            <text:list-item>
              <text:p text:style-name="Numbering_20_1_Content"> サイトマップ初期化。以下の様にDokuWikiのサイトにアクセスする。</text:p>
            </text:list-item>
            <text:list-item>
              <text:p text:style-name="Preformatted_20_Text">http://hoge.com/lib/exe/indexer.php?debug=1</text:p>
            </text:list-item>
          </text:list>
        </text:list-item>
        <text:list-item>
          <text:p text:style-name="List_20_1_Content"> robots.txtでサイトマップの場所を指定する</text:p>
          <text:list text:style-name="Numbering_20_1">
            <text:list-item>
              <text:p text:style-name="Numbering_20_1_Content"> robots.txtにこんな感じで書いておけばOK</text:p>
            </text:list-item>
            <text:list-item>
              <text:p text:style-name="Preformatted_20_Text">Sitemap: &lt;sitemap_location&gt;</text:p>
            </text:list-item>
            <text:list-item>
              <text:p text:style-name="Numbering_20_1_Content"> &lt;sitemap_location&gt; には http://www.hoge.com/sitemap.xml のように完全なURLを指定する</text:p>
            </text:list-item>
            <text:list-item>
              <text:p text:style-name="Numbering_20_1_Content"> ※robots.txtはサイトトップに置きましょう</text:p>
            </text:list-item>
          </text:list>
        </text:list-item>
        <text:list-item>
          <text:p text:style-name="List_20_1_Content"> インデックスを許可する</text:p>
          <text:list text:style-name="List_20_1">
            <text:list-item>
              <text:p text:style-name="List_20_1_Content_Last"> 「管理」→「サイト設定」→「スパム対策」の「インデックスを許可（何秒後）」の数値設定（0で良いか）</text:p>
            </text:list-item>
          </text:list>
        </text:list-item>
      </text:list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p text:style-name="Text_20_body">情報源となるURLを以下に</text:p>
      <text:list text:style-name="List_20_1" text:continue-numbering="false">
        <text:list-item>
          <text:p text:style-name="List_20_1_Content_First"> <text:a xlink:type="simple" xlink:href="https://www.dokuwiki.org/ja%3Adokuwiki" text:style-name="Internet_20_link" text:visited-style-name="Visited_20_Internet_20_Link">Dokuwiki公式サイト</text:a></text:p>
        </text:list-item>
        <text:list-item>
          <text:p text:style-name="List_20_1_Content"> <text:a xlink:type="simple" xlink:href="http://apps.tpot.tk/dokuwiki:index" text:style-name="Internet_20_link" text:visited-style-name="Visited_20_Internet_20_Link">Oceansoft</text:a>  monobook関連など。</text:p>
        </text:list-item>
        <text:list-item>
          <text:p text:style-name="List_20_1_Content"> <text:a xlink:type="simple" xlink:href="http://integral.jpn.org/public/dokuwiki" text:style-name="Internet_20_link" text:visited-style-name="Visited_20_Internet_20_Link">integral</text:a> DokuWikiに関して、また、様々なPlugInに関する記述があります。</text:p>
        </text:list-item>
        <text:list-item>
          <text:p text:style-name="List_20_1_Content"> <text:a xlink:type="simple" xlink:href="http://0-oo.net/sbox/my-dokuwiki" text:style-name="Internet_20_link" text:visited-style-name="Visited_20_Internet_20_Link">Dokuwiki カスタマイズメモ</text:a> カスタマイズに関して色々書かれています。</text:p>
        </text:list-item>
        <text:list-item>
          <text:p text:style-name="List_20_1_Content"> <text:a xlink:type="simple" xlink:href="http://hain.jp/index.php/tech-j?cat=87" text:style-name="Internet_20_link" text:visited-style-name="Visited_20_Internet_20_Link">dokuwiki ぎじゅつやさん</text:a> 細かな設定なんかが解説されています。</text:p>
        </text:list-item>
        <text:list-item>
          <text:p text:style-name="List_20_1_Content"> <text:a xlink:type="simple" xlink:href="http://www.seirios.org/~seirios/dokuwiki/doku.php?id=serverapp:dokuwiki" text:style-name="Internet_20_link" text:visited-style-name="Visited_20_Internet_20_Link">ほほほのほ</text:a></text:p>
        </text:list-item>
        <text:list-item>
          <text:p text:style-name="List_20_1_Content"> <text:a xlink:type="simple" xlink:href="http://www.cmsresume.com/start" text:style-name="Internet_20_link" text:visited-style-name="Visited_20_Internet_20_Link">CMSレジュメ</text:a></text:p>
        </text:list-item>
        <text:list-item>
          <text:p text:style-name="List_20_1_Content_Last"> <text:a xlink:type="simple" xlink:href="https://qiita.com/yaju/items/4c69360da367b697b5ec" text:style-name="Internet_20_link" text:visited-style-name="Visited_20_Internet_20_Link">データベース不要のWikiクローン「DokuWiki」の導入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okuwiki</dc:title>
  </office:meta>
</office:document-meta>
</file>