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chrome"/><text:bookmark-start text:name="__RefHeading___chrome_1"/><text:bookmark-start text:name="chrome"/>Chrome<text:bookmark-end text:name="__RefHeading___chrome_1"/><text:bookmark-end text:name="chrome"/></text:h>
      <text:h text:style-name="Heading_20_2" text:outline-level="2"><text:bookmark-start text:name="__RefHeading___chromeを複数立ち上げる_2"/><text:bookmark-start text:name="chromeを複数立ち上げる"/>Chromeを複数立ち上げる<text:bookmark-end text:name="__RefHeading___chromeを複数立ち上げる_2"/><text:bookmark-end text:name="chromeを複数立ち上げる"/></text:h>
      <text:p text:style-name="Text_20_body">Chromeのデータを格納するディレクトリを適当に作る。今回は「C:\mydata」。</text:p>
      <text:p text:style-name="Text_20_body">ショートカットを以下のように変更</text:p>
      <text:p text:style-name="Preformatted_20_Text">"C:\Program......\chrome.exe"<text:line-break/><text:s text:c="3"/>↓<text:line-break/>"C:\Program......\chrome.exe" --user-data-dir=D:\mydata</text:p>
      <text:h text:style-name="Heading_20_2" text:outline-level="2"><text:bookmark-start text:name="__RefHeading___拡張とアプリ_3"/><text:bookmark-start text:name="拡張とアプリ"/>拡張とアプリ<text:bookmark-end text:name="__RefHeading___拡張とアプリ_3"/><text:bookmark-end text:name="拡張とアプリ"/></text:h>
      <text:p text:style-name="Text_20_body"><text:span text:style-name="Strong_20_Emphasis">拡張</text:span></text:p>
      <text:list text:style-name="List_20_1" text:continue-numbering="false">
        <text:list-item>
          <text:p text:style-name="List_20_1_Content_First"> <text:a xlink:type="simple" xlink:href="https://chrome.google.com/webstore/detail/pnhechapfaindjhompbnflcldabbghjo" text:style-name="Internet_20_link" text:visited-style-name="Visited_20_Internet_20_Link">Secure Shell</text:a>：ChromeがSSHクライアントになるエクステンション</text:p>
        </text:list-item>
        <text:list-item>
          <text:p text:style-name="List_20_1_Content"> ato-ichinen</text:p>
        </text:list-item>
        <text:list-item>
          <text:p text:style-name="List_20_1_Content"> Read Later Fast　後で読む</text:p>
        </text:list-item>
        <text:list-item>
          <text:p text:style-name="List_20_1_Content"> draw.io</text:p>
        </text:list-item>
        <text:list-item>
          <text:p text:style-name="List_20_1_Content"> AnyDO</text:p>
        </text:list-item>
        <text:list-item>
          <text:p text:style-name="List_20_1_Content"> G-calize</text:p>
        </text:list-item>
        <text:list-item>
          <text:p text:style-name="List_20_1_Content"> Instant Translate</text:p>
        </text:list-item>
        <text:list-item>
          <text:p text:style-name="List_20_1_Content"> Google Calendar</text:p>
        </text:list-item>
        <text:list-item>
          <text:p text:style-name="List_20_1_Content"> goodbye “Zenkaku” - さよなら全角英数</text:p>
        </text:list-item>
        <text:list-item>
          <text:p text:style-name="List_20_1_Content"> Google Analyticsの提出用レポートをドキュメント上で瞬間生成！「Super Metrics」</text:p>
        </text:list-item>
        <text:list-item>
          <text:p text:style-name="List_20_1_Content"> チャットでやりとりしながらオンライン議事録「Messenger アドオン」</text:p>
        </text:list-item>
        <text:list-item>
          <text:p text:style-name="List_20_1_Content"> ついに使えるようになったアウトライン表示「Table of contents」</text:p>
        </text:list-item>
        <text:list-item>
          <text:p text:style-name="List_20_1_Content"> デフォルト書式を整えて Cool に仕上げる</text:p>
          <text:list text:style-name="List_20_1">
            <text:list-item>
              <text:p text:style-name="List_20_1_Content_Last"> <text:a xlink:type="simple" xlink:href="https://www.lifehacker.jp/2014/04/140428googledrive.html" text:style-name="Internet_20_link" text:visited-style-name="Visited_20_Internet_20_Link">https://www.lifehacker.jp/2014/04/140428googledrive.html</text:a></text:p>
            </text:list-item>
          </text:list>
        </text:list-item>
      </text:list>
      <text:p text:style-name="Text_20_body"><text:span text:style-name="Strong_20_Emphasis">アプリ</text:span></text:p>
      <text:list text:style-name="List_20_1" text:continue-numbering="false">
        <text:list-item>
          <text:p text:style-name="List_20_1_Content_First"> draw.io</text:p>
        </text:list-item>
        <text:list-item>
          <text:p text:style-name="List_20_1_Content"> AnyDO</text:p>
        </text:list-item>
        <text:list-item>
          <text:p text:style-name="List_20_1_Content_Last"> Googleカレンダー</text:p>
        </text:list-item>
      </text:list>
      <text:h text:style-name="Heading_20_3" text:outline-level="3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bizmakoto.jp/bizid/articles/1403/24/news044.html" text:style-name="Internet_20_link" text:visited-style-name="Visited_20_Internet_20_Link">http://bizmakoto.jp/bizid/articles/1403/24/news04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chrome</dc:title>
  </office:meta>
</office:document-meta>
</file>