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libreoffice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h text:style-name="Heading_20_3" text:outline-level="3"><text:bookmark-start text:name="__RefHeading___mac版libreofficeで_有効なインストールではありません_と表示されて日本語化できない_3"/><text:bookmark-start text:name="mac版libreofficeで_有効なインストールではありません_と表示されて日本語化できない"/>Mac版LibreOfficeで「有効なインストールではありません」と表示されて日本語化できない<text:bookmark-end text:name="__RefHeading___mac版libreofficeで_有効なインストールではありません_と表示されて日本語化できない_3"/><text:bookmark-end text:name="mac版libreofficeで_有効なインストールではありません_と表示されて日本語化できない"/></text:h>
      <text:p text:style-name="Text_20_body">ググったときによく出てくるやつ</text:p>
      <text:list text:style-name="List_20_1" text:continue-numbering="false">
        <text:list-item>
          <text:p text:style-name="List_20_1_Content_First"> Finderのoptionで拡張子を表示してるとダメ</text:p>
          <text:list text:style-name="List_20_1">
            <text:list-item>
              <text:p text:style-name="List_20_1_Content_Last"> してない…</text:p>
            </text:list-item>
          </text:list>
        </text:list-item>
      </text:list>
      <text:p text:style-name="Text_20_body">頑張ると出てくるやつ</text:p>
      <text:list text:style-name="List_20_1" text:continue-numbering="false">
        <text:list-item>
          <text:p text:style-name="List_20_1_Content_First"> spotlightがoffになってるとダメ<text:note text:id="ftn0" text:note-class="footnote"><text:note-citation text:label="1)">1)</text:note-citation><text:note-body><text:p text:style-name="Footnote">言語パックインストーラのAppleScriptに、Spotlightがオフだとエラーになるよというようなことがコメントに書いてある</text:p></text:note-body></text:note></text:p>
        </text:list-item>
        <text:list-item>
          <text:p text:style-name="List_20_1_Content"> 具体的にはシステム環境設-&gt;spotlight-&gt;プライバシー-&gt;<text:span text:style-name="Strong_20_Emphasis">spotlightの検索から除外する場所</text:span>の<text:span text:style-name="Strong_20_Emphasis">MacintoshHD</text:span>を削除</text:p>
          <text:list text:style-name="List_20_1">
            <text:list-item>
              <text:p text:style-name="List_20_1_Content_Last"> 除外されていない</text:p>
            </text:list-item>
          </text:list>
        </text:list-item>
      </text:list>
      <text:p text:style-name="Text_20_body">再インストール(同じバージョンや違うバージョン)や再起動を試してもうまく行かない。<text:line-break/>
ふと気づいたのが、alfredでLibreOfficeが出てこないこと。<text:line-break/>
前述の情報と合わせて考えると、appファイルの検索と紐付けあたりでspotlightの機能を使用しているのではないかと推察。<text:line-break/>
ということで、spotlightのIndex再作成を試みる。<text:note text:id="ftn1" text:note-class="footnote"><text:note-citation text:label="2)">2)</text:note-citation><text:note-body><text:p text:style-name="Footnote"><text:a xlink:type="simple" xlink:href="https://support.apple.com/ja-jp/HT201716" text:style-name="Internet_20_link" text:visited-style-name="Visited_20_Internet_20_Link">https://support.apple.com/ja-jp/HT201716</text:a></text:p></text:note-body></text:note><text:line-break/>
手順は以下の通り</text:p>
      <text:list text:style-name="Numbering_20_1" text:continue-numbering="false">
        <text:list-item>
          <text:p text:style-name="Numbering_20_1_Content_First"> システム環境設定</text:p>
          <text:list text:style-name="Numbering_20_1">
            <text:list-item>
              <text:p text:style-name="Numbering_20_1_Content"> spotlight</text:p>
              <text:list text:style-name="Numbering_20_1">
                <text:list-item>
                  <text:p text:style-name="Numbering_20_1_Content"> プライバシー</text:p>
                </text:list-item>
              </text:list>
            </text:list-item>
          </text:list>
        </text:list-item>
        <text:list-item>
          <text:p text:style-name="Numbering_20_1_Content"> 「+」押下してMacintoshHDを追加</text:p>
        </text:list-item>
        <text:list-item>
          <text:p text:style-name="Numbering_20_1_Content_Last"> 追加されたMacintoshHDを選択して「-」ボタンで削除</text:p>
        </text:list-item>
      </text:list>
      <text:p text:style-name="Text_20_body">これで、SpotlightのIndexが再作成されるはずなので、日本語化をしてみる。<text:line-break/>
<text:span text:style-name="Strong_20_Emphasis">動いた!!!</text:span></text:p>
      <text:h text:style-name="Heading_20_3" text:outline-level="3"><text:bookmark-start text:name="__RefHeading___menuの文字化け対策_4"/><text:bookmark-start text:name="menuの文字化け対策"/>menuの文字化け対策<text:bookmark-end text:name="__RefHeading___menuの文字化け対策_4"/><text:bookmark-end text:name="menuの文字化け対策"/></text:h>
      <text:list text:style-name="Numbering_20_1" text:continue-numbering="false">
        <text:list-item>
          <text:p text:style-name="Numbering_20_1_Content_First"> LibreOffice.appを右クリックしてパッケージの中身を表示</text:p>
          <text:list text:style-name="Numbering_20_1">
            <text:list-item>
              <text:p text:style-name="Numbering_20_1_Content"> /Applications/LibreOffice.app/Contents/Resources/fonts</text:p>
              <text:list text:style-name="Numbering_20_1">
                <text:list-item>
                  <text:p text:style-name="Numbering_20_1_Content"> 上記フォルダを「fonts_」に変更</text:p>
                </text:list-item>
              </text:list>
            </text:list-item>
            <text:list-item>
              <text:p text:style-name="Numbering_20_1_Content"> /Applications/LibreOffice.app/Contents/Resources/resource/common/fonts</text:p>
              <text:list text:style-name="Numbering_20_1">
                <text:list-item>
                  <text:p text:style-name="Numbering_20_1_Content_Last"> 上記フォルダを「fonts_」に変更</text:p>
                </text:list-item>
              </text:list>
            </text:list-item>
          </text:list>
        </text:list-item>
      </text:list>
      <text:p text:style-name="Text_20_body"><text:span text:style-name="Emphasis"><text:span text:style-name="sub">※ うまく行かない場合やバージョンによってもダメなこともあるらしい</text:span></text:span><text:note text:id="ftn2" text:note-class="footnote"><text:note-citation text:label="3)">3)</text:note-citation><text:note-body><text:p text:style-name="Footnote">2021.06.15：7.0.6.2で確認</text:p></text:note-body></text:note></text:p>
      <text:p text:style-name="Horizontal_20_Line"/>
      <text:list text:style-name="List_20_1" text:continue-numbering="false">
        <text:list-item>
          <text:p text:style-name="List_20_1_Content_First"> <text:a xlink:type="simple" xlink:href="https://mosssky.blue/1499/" text:style-name="Internet_20_link" text:visited-style-name="Visited_20_Internet_20_Link">https://mosssky.blue/1499/</text:a></text:p>
        </text:list-item>
        <text:list-item>
          <text:p text:style-name="List_20_1_Content"> <text:a xlink:type="simple" xlink:href="http://starfleet.txt-nifty.com/blog/2021/05/post-dac993.html" text:style-name="Internet_20_link" text:visited-style-name="Visited_20_Internet_20_Link">http://starfleet.txt-nifty.com/blog/2021/05/post-dac993.html</text:a></text:p>
        </text:list-item>
        <text:list-item>
          <text:p text:style-name="List_20_1_Content"> <text:a xlink:type="simple" xlink:href="http://www.vrt.com.au/downloads/vrt-network-equipment" text:style-name="Internet_20_link" text:visited-style-name="Visited_20_Internet_20_Link">VRT Network Equipment Shape Gallery for LibreOffice/OpenOffice</text:a></text:p>
        </text:list-item>
        <text:list-item>
          <text:p text:style-name="List_20_1_Content_Last"> <text:a xlink:type="simple" xlink:href="http://penooo.shakunage.net/page05.htm" text:style-name="Internet_20_link" text:visited-style-name="Visited_20_Internet_20_Link">ぺん鉄クリップアートシリーズ（OpenOffice.org/LibreOffice専用クリップアート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libreoffice</dc:title>
  </office:meta>
</office:document-meta>
</file>