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ps:rlogin"/><text:bookmark-start text:name="__RefHeading___rlogin_1"/><text:bookmark-start text:name="rlogin"/>RLogin<text:bookmark-end text:name="__RefHeading___rlogin_1"/><text:bookmark-end text:name="rlogin"/></text:h>
      <text:p text:style-name="Text_20_body">RLoginは、Windows上で動作するターミナルソフトです。</text:p>
      <text:h text:style-name="Heading_20_2" text:outline-level="2"><text:bookmark-start text:name="__RefHeading___踏み台を利用した多段sshの設定_2"/><text:bookmark-start text:name="踏み台を利用した多段sshの設定"/>踏み台を利用した多段SSHの設定<text:bookmark-end text:name="__RefHeading___踏み台を利用した多段sshの設定_2"/><text:bookmark-end text:name="踏み台を利用した多段sshの設定"/></text:h>
      <text:h text:style-name="Heading_20_3" text:outline-level="3"><text:bookmark-start text:name="__RefHeading___踏み台_3"/><text:bookmark-start text:name="踏み台"/>踏み台<text:bookmark-end text:name="__RefHeading___踏み台_3"/><text:bookmark-end text:name="踏み台"/></text:h>
      <text:list text:style-name="Numbering_20_1" text:continue-numbering="false">
        <text:list-item>
          <text:p text:style-name="Numbering_20_1_Content_First"> 踏み台となるサーバのエントリー作成</text:p>
          <text:list text:style-name="Numbering_20_1">
            <text:list-item>
              <text:p text:style-name="Numbering_20_1_Content"> IPアドレス、ポート、ユーザ名、秘密鍵</text:p>
            </text:list-item>
          </text:list>
        </text:list-item>
        <text:list-item>
          <text:p text:style-name="Numbering_20_1_Content">  プロトコル設定</text:p>
          <text:list text:style-name="Numbering_20_1">
            <text:list-item>
              <text:p text:style-name="Numbering_20_1_Content"> プロトコル -&gt; シェル起動なしでPFログを表示 をチェック<text:note text:id="ftn0" text:note-class="footnote"><text:note-citation text:label="1)">1)</text:note-citation><text:note-body><text:p text:style-name="Footnote">ポートフォワードだけ行うから変更されました</text:p></text:note-body></text:note></text:p>
            </text:list-item>
            <text:list-item>
              <text:p text:style-name="Numbering_20_1_Content"> プロトコル -&gt; エージェント転送を有効にする をチェック</text:p>
              <text:list text:style-name="Numbering_20_1">
                <text:list-item>
                  <text:p text:style-name="Numbering_20_1_Content"> ポートフォワードを押下</text:p>
                </text:list-item>
                <text:list-item>
                  <text:p text:style-name="Numbering_20_1_Content_Last"> localsocket、localhost、ポート番号を設定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ターゲットのサーバ_4"/><text:bookmark-start text:name="ターゲットのサーバ"/>ターゲットのサーバ<text:bookmark-end text:name="__RefHeading___ターゲットのサーバ_4"/><text:bookmark-end text:name="ターゲットのサーバ"/></text:h>
      <text:list text:style-name="Numbering_20_1" text:continue-numbering="false">
        <text:list-item>
          <text:p text:style-name="Numbering_20_1_Content_First"> サーバのエントリー作成</text:p>
          <text:list text:style-name="Numbering_20_1">
            <text:list-item>
              <text:p text:style-name="Numbering_20_1_Content"> IPアドレス、ポート、ユーザ名、秘密鍵</text:p>
            </text:list-item>
          </text:list>
        </text:list-item>
        <text:list-item>
          <text:p text:style-name="Numbering_20_1_Content"> 前接続先</text:p>
          <text:list text:style-name="Numbering_20_1">
            <text:list-item>
              <text:p text:style-name="Numbering_20_1_Content"> 前項で作成した踏み台を指定</text:p>
            </text:list-item>
          </text:list>
        </text:list-item>
        <text:list-item>
          <text:p text:style-name="Numbering_20_1_Content"> 踏み台設定</text:p>
          <text:list text:style-name="Numbering_20_1">
            <text:list-item>
              <text:p text:style-name="Numbering_20_1_Content"> Proxy Server 押下</text:p>
            </text:list-item>
            <text:list-item>
              <text:p text:style-name="Numbering_20_1_Content"> Select Proxy Protocol：SOCKS5</text:p>
            </text:list-item>
            <text:list-item>
              <text:p text:style-name="Numbering_20_1_Content"> Over SSL：使用しない</text:p>
            </text:list-item>
            <text:list-item>
              <text:p text:style-name="Numbering_20_1_Content"> Server Option</text:p>
              <text:list text:style-name="Numbering_20_1">
                <text:list-item>
                  <text:p text:style-name="Numbering_20_1_Content"> Proxy Server Address：localhost</text:p>
                </text:list-item>
                <text:list-item>
                  <text:p text:style-name="Numbering_20_1_Content_Last"> Socket Port： ※踏み台のポートフォワードで指定したポート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参考_5"/><text:bookmark-start text:name="参考"/>参考<text:bookmark-end text:name="__RefHeading___参考_5"/><text:bookmark-end text:name="参考"/></text:h>
      <text:list text:style-name="List_20_1" text:continue-numbering="false">
        <text:list-item>
          <text:p text:style-name="List_20_1_Content_First"> <text:a xlink:type="simple" xlink:href="http://absolutearea.blogspot.jp/2015/10/rlogin-ssh.html" text:style-name="Internet_20_link" text:visited-style-name="Visited_20_Internet_20_Link">RLogin ターミナルソフトを使用した、ポートフォワーディングによる踏み台サーバ越しの、多段 SSH 接続設定方法について</text:a></text:p>
        </text:list-item>
        <text:list-item>
          <text:p text:style-name="List_20_1_Content_Last"> <text:a xlink:type="simple" xlink:href="http://qiita.com/exjobo/items/ccbb33eca02fe63ed7b1" text:style-name="Internet_20_link" text:visited-style-name="Visited_20_Internet_20_Link">RLoginでポートフォワーディング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apps:rlogin</dc:title>
  </office:meta>
</office:document-meta>
</file>