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ps:sublimetext"/><text:bookmark-start text:name="__RefHeading___sublimetext2_1"/><text:bookmark-start text:name="sublimetext2"/>SublimeText2<text:bookmark-end text:name="__RefHeading___sublimetext2_1"/><text:bookmark-end text:name="sublimetext2"/></text:h>
      <text:h text:style-name="Heading_20_2" text:outline-level="2"><text:bookmark-start text:name="__RefHeading___インストール_2"/><text:bookmark-start text:name="インストール"/>インストール<text:bookmark-end text:name="__RefHeading___インストール_2"/><text:bookmark-end text:name="インストール"/></text:h>
      <text:p text:style-name="Text_20_body"><text:a xlink:type="simple" xlink:href="http://www.sublimetext.com/2" text:style-name="Internet_20_link" text:visited-style-name="Visited_20_Internet_20_Link">ここ(sublimeTex2サイト)</text:a>からダウンロードしてインストール。</text:p>
      <text:h text:style-name="Heading_20_2" text:outline-level="2"><text:bookmark-start text:name="__RefHeading___設定_3"/><text:bookmark-start text:name="設定"/>設定<text:bookmark-end text:name="__RefHeading___設定_3"/><text:bookmark-end text:name="設定"/></text:h>
      <text:p text:style-name="Text_20_body">preferences→Settings-Userを開いてここに書く<text:note text:id="ftn0" text:note-class="footnote"><text:note-citation text:label="1)">1)</text:note-citation><text:note-body><text:p text:style-name="Footnote">defasultは見るだけが吉</text:p></text:note-body></text:note></text:p>
      <text:h text:style-name="Heading_20_2" text:outline-level="2"><text:bookmark-start text:name="__RefHeading___パッケージコントロール_4"/><text:bookmark-start text:name="パッケージコントロール"/>パッケージコントロール<text:bookmark-end text:name="__RefHeading___パッケージコントロール_4"/><text:bookmark-end text:name="パッケージコントロール"/></text:h>
      <text:p text:style-name="Text_20_body">パッケージのインストールコントローラ。<text:line-break/>
インストールタグ設定する場所view→show console<text:line-break/>
インストールタグは以下もしくは<text:a xlink:type="simple" xlink:href="https://sublime.wbond.net/installation#st2" text:style-name="Internet_20_link" text:visited-style-name="Visited_20_Internet_20_Link">ここ</text:a>から</text:p>
      <text:p text:style-name="Preformatted_20_Text">import urllib2,os; pf='Package Control.sublime-package'; ipp = sublime.installed_packages_path(); os.makedirs( ipp ) if not os.path.exists(ipp) else None; urllib2.install_opener( urllib2.build_opener( urllib2.ProxyHandler( ))); open( os.path.join( ipp, pf), 'wb' ).write( urllib2.urlopen( 'http://sublime.wbond.net/' +pf.replace( ' ','%20' )).read()); print( 'Please restart Sublime Text to finish installation')</text:p>
      <text:p text:style-name="Text_20_body">インストール後再起動<text:line-break/>
コマンドパレット(ctrl+shift+p)から'install'と入力して、Package Control: install Packageを選択して好きなパッケージをインストール</text:p>
      <text:h text:style-name="Heading_20_2" text:outline-level="2"><text:bookmark-start text:name="__RefHeading___パッケージ_5"/><text:bookmark-start text:name="パッケージ"/>パッケージ<text:bookmark-end text:name="__RefHeading___パッケージ_5"/><text:bookmark-end text:name="パッケージ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名前</text:p>
          </table:table-cell>
          <table:table-cell office:value-type="string" table:style-name="tableheader">
            <text:p text:style-name="Table_20_Heading">概要</text:p>
          </table:table-cell>
        </table:table-row>
        <table:table-row>
          <table:table-cell office:value-type="string" table:style-name="tablecell">
            <text:p text:style-name="tablealignleft">IMESupport</text:p>
          </table:table-cell>
          <table:table-cell office:value-type="string" table:style-name="tablecell">
            <text:p text:style-name="tablealignleft">日本語のインライン入力に対応させる</text:p>
          </table:table-cell>
        </table:table-row>
        <table:table-row>
          <table:table-cell office:value-type="string" table:style-name="tablecell">
            <text:p text:style-name="tablealignleft">Bracket Highlighter</text:p>
          </table:table-cell>
          <table:table-cell office:value-type="string" table:style-name="tablecell">
            <text:p text:style-name="tablealignleft">カッコの対応をハイライト表示</text:p>
          </table:table-cell>
        </table:table-row>
        <table:table-row>
          <table:table-cell office:value-type="string" table:style-name="tablecell">
            <text:p text:style-name="tablealignleft">HTML5</text:p>
          </table:table-cell>
          <table:table-cell office:value-type="string" table:style-name="tablecell">
            <text:p text:style-name="tablealignleft">HTMLの自動補完</text:p>
          </table:table-cell>
        </table:table-row>
        <table:table-row>
          <table:table-cell office:value-type="string" table:style-name="tablecell">
            <text:p text:style-name="tablealignleft">CSS Snippets</text:p>
          </table:table-cell>
          <table:table-cell office:value-type="string" table:style-name="tablecell">
            <text:p text:style-name="tablealignleft">CSSの自動補完</text:p>
          </table:table-cell>
        </table:table-row>
        <table:table-row>
          <table:table-cell office:value-type="string" table:style-name="tablecell">
            <text:p text:style-name="tablealignleft">jQuery</text:p>
          </table:table-cell>
          <table:table-cell office:value-type="string" table:style-name="tablecell">
            <text:p text:style-name="tablealignleft">jQueryの自動補完</text:p>
          </table:table-cell>
        </table:table-row>
        <table:table-row>
          <table:table-cell office:value-type="string" table:style-name="tablecell">
            <text:p text:style-name="tablealignleft">Phpcs</text:p>
          </table:table-cell>
          <table:table-cell office:value-type="string" table:style-name="tablecell">
            <text:p text:style-name="tablealignleft">PHPの自動補完</text:p>
          </table:table-cell>
        </table:table-row>
        <table:table-row>
          <table:table-cell office:value-type="string" table:style-name="tablecell">
            <text:p text:style-name="tablealignleft">Sass</text:p>
          </table:table-cell>
          <table:table-cell office:value-type="string" table:style-name="tablecell">
            <text:p text:style-name="tablealignleft">自動補完</text:p>
          </table:table-cell>
        </table:table-row>
        <table:table-row>
          <table:table-cell office:value-type="string" table:style-name="tablecell">
            <text:p text:style-name="tablealignleft">SASS Build</text:p>
          </table:table-cell>
          <table:table-cell office:value-type="string" table:style-name="tablecell">
            <text:p text:style-name="tablealignleft">SASSのビルド</text:p>
          </table:table-cell>
        </table:table-row>
        <table:table-row>
          <table:table-cell office:value-type="string" table:style-name="tablecell">
            <text:p text:style-name="tablealignleft">SCSS</text:p>
          </table:table-cell>
          <table:table-cell office:value-type="string" table:style-name="tablecell">
            <text:p text:style-name="tablealignleft">自動補完</text:p>
          </table:table-cell>
        </table:table-row>
        <table:table-row>
          <table:table-cell office:value-type="string" table:style-name="tablecell">
            <text:p text:style-name="tablealignleft">SCSS Snipets</text:p>
          </table:table-cell>
          <table:table-cell office:value-type="string" table:style-name="tablecell">
            <text:p text:style-name="tablealignleft">SCSSスニペット</text:p>
          </table:table-cell>
        </table:table-row>
        <table:table-row>
          <table:table-cell office:value-type="string" table:style-name="tablecell">
            <text:p text:style-name="tablealignleft">Compass</text:p>
          </table:table-cell>
          <table:table-cell office:value-type="string" table:style-name="tablecell">
            <text:p text:style-name="tablealignleft">Compassのビルド</text:p>
          </table:table-cell>
        </table:table-row>
        <table:table-row>
          <table:table-cell office:value-type="string" table:style-name="tablecell">
            <text:p text:style-name="tablealignleft">Browser Refresh</text:p>
          </table:table-cell>
          <table:table-cell office:value-type="string" table:style-name="tablecell">
            <text:p text:style-name="tablealignleft">ブラウザのリフレッシュ<text:note text:id="ftn1" text:note-class="footnote"><text:note-citation text:label="2)">2)</text:note-citation><text:note-body><text:p text:style-name="Footnote">windowsだと動かないという報告がちらほらと…うちでも動かない</text:p></text:note-body></text:note></text:p>
          </table:table-cell>
        </table:table-row>
      </table:table>
      <text:h text:style-name="Heading_20_2" text:outline-level="2"><text:bookmark-start text:name="__RefHeading___参考_6"/><text:bookmark-start text:name="参考"/>参考<text:bookmark-end text:name="__RefHeading___参考_6"/><text:bookmark-end text:name="参考"/></text:h>
      <text:p text:style-name="Text_20_body"><text:a xlink:type="simple" xlink:href="http://liginc.co.jp/designer/archives/6774" text:style-name="Internet_20_link" text:visited-style-name="Visited_20_Internet_20_Link">”恋に落ちるエディタ”「Sublime Text」 完全入門ガイド！</text:a></text:p>
      <text:p text:style-name="Text_20_body"><text:a xlink:type="simple" xlink:href="http://blue-ham-cake1024.hatenablog.com/entry/2012/09/07/Sublime_Text_2_%E3%81%AEDefault%E8%A8%AD%E5%AE%9A%E3%83%95%E3%82%A1%E3%82%A4%E3%83%AB%E3%82%92%E7%9C%BA%E3%82%81%E3%82%8B" text:style-name="Internet_20_link" text:visited-style-name="Visited_20_Internet_20_Link">Sublime Text 2 のDefault設定ファイルを眺める</text:a></text:p>
      <text:p text:style-name="Text_20_body"><text:a xlink:type="simple" xlink:href="http://cappee.net/coding/sublime-scss-compass-emmet" text:style-name="Internet_20_link" text:visited-style-name="Visited_20_Internet_20_Link">Sublime Text 2 + Sass + Compass + Emmet 最強説！導入方法と自動アップロードの設定まとめ</text:a></text:p>
      <text:p text:style-name="Text_20_body"><text:a xlink:type="simple" xlink:href="http://wakamsha.github.io/dev.cm/appendix/cheatsheet/sublimetext.html" text:style-name="Internet_20_link" text:visited-style-name="Visited_20_Internet_20_Link">チートシート：Sublime Text | Periodic table of the Keyboard Shortcuts.</text:a></text:p>
      <text:p text:style-name="Text_20_body"><text:a xlink:type="simple" xlink:href="http://powerful-code.com/blog/2012/11/plugins-for-st2/" text:style-name="Internet_20_link" text:visited-style-name="Visited_20_Internet_20_Link">[SublimeText2]「第0回 Sublime Text 2 勉強会」で紹介されたプラグインまとめ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apps:sublimetext</dc:title>
  </office:meta>
</office:document-meta>
</file>