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oud:aws"/><text:bookmark-start text:name="__RefHeading___aws_1"/><text:bookmark-start text:name="aws"/>aws<text:bookmark-end text:name="__RefHeading___aws_1"/><text:bookmark-end text:name="aws"/></text:h>
      <text:h text:style-name="Heading_20_2" text:outline-level="2"><text:bookmark-start text:name="__RefHeading___local環境_2"/><text:bookmark-start text:name="local環境"/>Local環境<text:bookmark-end text:name="__RefHeading___local環境_2"/><text:bookmark-end text:name="local環境"/></text:h>
      <text:p text:style-name="Text_20_body"><text:a xlink:type="simple" xlink:href="https://github.com/localstack/localstack" text:style-name="Internet_20_link" text:visited-style-name="Visited_20_Internet_20_Link">https://github.com/localstack/localstack</text:a></text:p>
      <text:h text:style-name="Heading_20_2" text:outline-level="2"><text:bookmark-start text:name="__RefHeading___参考_3"/><text:bookmark-start text:name="参考"/>参考<text:bookmark-end text:name="__RefHeading___参考_3"/><text:bookmark-end text:name="参考"/></text:h>
      <text:p text:style-name="Text_20_body"><text:a xlink:type="simple" xlink:href="https://www.slideshare.net/JSUXDesign/aws-77979133" text:style-name="Internet_20_link" text:visited-style-name="Visited_20_Internet_20_Link">AWS運用における最適パターンの徹底活用</text:a></text:p>
      <text:h text:style-name="Heading_20_2" text:outline-level="2"><text:bookmark-start text:name="__RefHeading___管理_4"/><text:bookmark-start text:name="管理"/>管理<text:bookmark-end text:name="__RefHeading___管理_4"/><text:bookmark-end text:name="管理"/></text:h>
      <text:list text:style-name="List_20_1" text:continue-numbering="false">
        <text:list-item>
          <text:p text:style-name="List_20_1_Content_First"> Asgard – Netflix製のAWS管理インタフェース</text:p>
        </text:list-item>
        <text:list-item>
          <text:p text:style-name="List_20_1_Content"> <text:a xlink:type="simple" xlink:href="https://future-architect.github.io/coding-standards/documents/forAWSResource/AWS%E3%82%A4%E3%83%B3%E3%83%95%E3%83%A9%E3%83%AA%E3%82%BD%E3%83%BC%E3%82%B9%E5%91%BD%E5%90%8D%E8%A6%8F%E7%B4%84.html#%E3%81%AF%E3%81%97%E3%82%99%E3%82%81%E3%81%AB" text:style-name="Internet_20_link" text:visited-style-name="Visited_20_Internet_20_Link">AWSインフラ命名規約</text:a></text:p>
        </text:list-item>
        <text:list-item>
          <text:p text:style-name="List_20_1_Content"> <text:a xlink:type="simple" xlink:href="https://docs.aws.amazon.com/ja_jp/tag-editor/latest/userguide/tagging.html#tag-categories" text:style-name="Internet_20_link" text:visited-style-name="Visited_20_Internet_20_Link">AWS リソースのタグ付け</text:a></text:p>
        </text:list-item>
        <text:list-item>
          <text:p text:style-name="List_20_1_Content_Last"> <text:a xlink:type="simple" xlink:href="https://dev.classmethod.jp/articles/aws-tagging-basic/" text:style-name="Internet_20_link" text:visited-style-name="Visited_20_Internet_20_Link">AWS タグの活用方法と命名ルールを考える</text:a></text:p>
        </text:list-item>
      </text:list>
      <text:h text:style-name="Heading_20_2" text:outline-level="2"><text:bookmark-start text:name="__RefHeading___vpn_5"/><text:bookmark-start text:name="vpn"/>VPN<text:bookmark-end text:name="__RefHeading___vpn_5"/><text:bookmark-end text:name="vpn"/></text:h>
      <text:h text:style-name="Heading_20_3" text:outline-level="3"><text:bookmark-start text:name="__RefHeading___参考_6"/><text:bookmark-start text:name="参考1"/>参考<text:bookmark-end text:name="__RefHeading___参考_6"/><text:bookmark-end text:name="参考1"/></text:h>
      <text:p text:style-name="Text_20_body"><text:a xlink:type="simple" xlink:href="http://blog.modd.com/entry/2015/10/27/182249" text:style-name="Internet_20_link" text:visited-style-name="Visited_20_Internet_20_Link">YAMAHA RTX-1200を使ってAWSのVPCに複数VPN接続を構築 - MODD TECH BLOG</text:a></text:p>
      <text:p text:style-name="Text_20_body"><text:a xlink:type="simple" xlink:href="http://tech.guitarrapc.com/entry/2013/10/06/171650" text:style-name="Internet_20_link" text:visited-style-name="Visited_20_Internet_20_Link">(RTX810構築シリーズ 2/7) Yamaha RTX810 でAmazon VPC と Hardware VPN を構築してみよう</text:a></text:p>
      <text:p text:style-name="Text_20_body"><text:a xlink:type="simple" xlink:href="https://blog.rocaz.net/2014/07/1708.html" text:style-name="Internet_20_link" text:visited-style-name="Visited_20_Internet_20_Link">AWS EC2のダイナミックIPを起動時に自動的にRoute 53へ登録してスタティックに利用できるようにしてみ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cloud:aws</dc:title>
  </office:meta>
</office:document-meta>
</file>