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a5mk2"/><text:bookmark-start text:name="__RefHeading___a5sql_mk-2_1"/><text:bookmark-start text:name="a5sql_mk-2"/>A5:SQL Mk-2<text:bookmark-end text:name="__RefHeading___a5sql_mk-2_1"/><text:bookmark-end text:name="a5sql_mk-2"/></text:h>
      <text:p text:style-name="Text_20_body">SQL開発ツール<text:line-break/>
SQLの実行、テーブル編集、SQLの実行計画取得、ER図作成などができる</text:p>
      <text:h text:style-name="Heading_20_2" text:outline-level="2"><text:bookmark-start text:name="__RefHeading___sql_native_client_2"/><text:bookmark-start text:name="sql_native_client"/>SQL Native Client<text:bookmark-end text:name="__RefHeading___sql_native_client_2"/><text:bookmark-end text:name="sql_native_client"/></text:h>
      <text:p text:style-name="Text_20_body">MS SQLServerへのOLE DBによる接続にはSQL Native Clientのインストールが必要。<text:line-break/>
MS SQLServerのメディアの中にsqlncli.msiという名前で入っているはず。</text:p>
      <text:h text:style-name="Heading_20_2" text:outline-level="2"><text:bookmark-start text:name="__RefHeading___設定を他のpcに移す_3"/><text:bookmark-start text:name="設定を他のpcに移す"/>設定を他のPCに移す<text:bookmark-end text:name="__RefHeading___設定を他のpcに移す_3"/><text:bookmark-end text:name="設定を他のpcに移す"/></text:h>
      <text:p text:style-name="Text_20_body">レジストリから以下の場所をエクスポートし、新しいPCでインポート<text:note text:id="ftn0" text:note-class="footnote"><text:note-citation text:label="1)">1)</text:note-citation><text:note-body><text:p text:style-name="Footnote">64bitの場合は(x86)を(x64)に置き換える</text:p></text:note-body></text:note></text:p>
      <text:p text:style-name="Text_20_body">データベースの登録情報と全ての設定を移す場合</text:p>
      <text:p text:style-name="Preformatted_20_Text">\\HKEY_CURRENT_USER\Software\mmatsubara\A5M2(x86)</text:p>
      <text:p text:style-name="Text_20_body">データベースの登録情報のみ移す場合</text:p>
      <text:p text:style-name="Preformatted_20_Text">\\HKEY_CURRENT_USER\Software\mmatsubara\A5M2(x86)\DataSources</text:p>
      <text:p text:style-name="Text_20_body">ただし、登録情報のパスワードは移行されない。</text:p>
      <text:h text:style-name="Heading_20_2" text:outline-level="2"><text:bookmark-start text:name="__RefHeading___参照_4"/><text:bookmark-start text:name="参照"/>参照<text:bookmark-end text:name="__RefHeading___参照_4"/><text:bookmark-end text:name="参照"/></text:h>
      <text:p text:style-name="Text_20_body"><text:a xlink:type="simple" xlink:href="http://www.wind.sannet.ne.jp/m_matsu/developer/a5m2/" text:style-name="Internet_20_link" text:visited-style-name="Visited_20_Internet_20_Link">A5:SQL Mk-2</text:a></text:p>
      <text:p text:style-name="Text_20_body">1) 64bitの場合は(x86)を(x64)に置き換え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a5mk2</dc:title>
  </office:meta>
</office:document-meta>
</file>