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"/><text:bookmark-start text:name="__RefHeading___freebsd_1"/><text:bookmark-start text:name="freebsd"/>FreeBSD<text:bookmark-end text:name="__RefHeading___freebsd_1"/><text:bookmark-end text:name="freebsd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freebsd.seirios.org/" text:style-name="Internet_20_link" text:visited-style-name="Visited_20_Internet_20_Link">FreeBSDワークショップ資料を含む、FreeBSD関連の情報共有サイト</text:a></text:p>
        </text:list-item>
      </text:list>
      <text:h text:style-name="Heading_20_2" text:outline-level="2"><text:bookmark-start text:name="__RefHeading___freebsd_日本語マニュアル検索_3"/><text:bookmark-start text:name="freebsd_日本語マニュアル検索"/>FreeBSD 日本語マニュアル検索<text:bookmark-end text:name="__RefHeading___freebsd_日本語マニュアル検索_3"/><text:bookmark-end text:name="freebsd_日本語マニュアル検索"/></text:h>
      <text:list text:style-name="List_20_1" text:continue-numbering="false">
        <text:list-item>
          <text:p text:style-name="LastListParagraph_List_20_1_Content_First"> <text:a xlink:type="simple" xlink:href="http://www.jp.freebsd.org/man-jp/search.html" text:style-name="Internet_20_link" text:visited-style-name="Visited_20_Internet_20_Link">http://www.jp.freebsd.org/man-jp/search.html</text:a></text:p>
        </text:list-item>
      </text:list>
      <text:h text:style-name="Heading_20_2" text:outline-level="2"><text:bookmark-start text:name="__RefHeading___memo_4"/><text:bookmark-start text:name="memo"/>Memo<text:bookmark-end text:name="__RefHeading___memo_4"/><text:bookmark-end text:name="memo"/></text:h>
      <text:list text:style-name="List_20_1" text:continue-numbering="false">
        <text:list-item>
          <text:p text:style-name="List_20_1_Content_First"> <text:a xlink:type="simple" xlink:href="http://server-setting.info/freebsd/freebsd_japanease.html" text:style-name="Internet_20_link" text:visited-style-name="Visited_20_Internet_20_Link">FreeBSDで日本語環境（UTF-8対応）を整える</text:a></text:p>
        </text:list-item>
        <text:list-item>
          <text:p text:style-name="List_20_1_Content"> <text:a xlink:type="simple" xlink:href="https://freebsd.seirios.org/doku.php" text:style-name="Internet_20_link" text:visited-style-name="Visited_20_Internet_20_Link">FreeBSD利用者のための情報共有</text:a></text:p>
        </text:list-item>
        <text:list-item>
          <text:p text:style-name="List_20_1_Content_Last"> <text:a xlink:type="simple" xlink:href="https://scrapbox.io/freebsd-questions/" text:style-name="Internet_20_link" text:visited-style-name="Visited_20_Internet_20_Link">FreeBSDに関する情報を日本語でまとめるscrapbox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</dc:title>
  </office:meta>
</office:document-meta>
</file>