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ubuntu"/><text:bookmark-start text:name="__RefHeading___ubuntu_1"/><text:bookmark-start text:name="ubuntu"/>Ubuntu<text:bookmark-end text:name="__RefHeading___ubuntu_1"/><text:bookmark-end text:name="ubuntu"/></text:h>
      <text:h text:style-name="Heading_20_2" text:outline-level="2"><text:bookmark-start text:name="__RefHeading___でインストール画面がブラックアウトする_2"/><text:bookmark-start text:name="でインストール画面がブラックアウトする"/>22.04でインストール画面がブラックアウトする<text:bookmark-end text:name="__RefHeading___でインストール画面がブラックアウトする_2"/><text:bookmark-end text:name="でインストール画面がブラックアウトする"/></text:h>
      <text:p text:style-name="Text_20_body">古めの鯖でインストールしようとすると起きます<text:note text:id="ftn0" text:note-class="footnote"><text:note-citation text:label="1)">1)</text:note-citation><text:note-body><text:p text:style-name="Footnote">サーバなのにグラフィックモードでインストーラ動かすとか頭腐ってんじゃね？とか思う</text:p></text:note-body></text:note></text:p>
      <text:p text:style-name="Text_20_body">grub-&gt;e(edit)<text:line-break/>
以下のように書き換える</text:p>
      <text:p text:style-name="Preformatted_20_Text">linux /casper/vmlinuz nomodeset quiet splash ---</text:p>
      <text:p text:style-name="Text_20_body"> F10を押してboot</text:p>
      <text:h text:style-name="Heading_20_2" text:outline-level="2"><text:bookmark-start text:name="__RefHeading___livecd_3"/><text:bookmark-start text:name="livecd"/>LiveCD<text:bookmark-end text:name="__RefHeading___livecd_3"/><text:bookmark-end text:name="livecd"/></text:h>
      <text:p text:style-name="Text_20_body"><text:a xlink:type="simple" xlink:href="http://www.ubuntulinux.jp/" text:style-name="Internet_20_link" text:visited-style-name="Visited_20_Internet_20_Link">ここ</text:a>とかからイメージを落としてDVDを作成</text:p>
      <text:h text:style-name="Heading_20_2" text:outline-level="2"><text:bookmark-start text:name="__RefHeading___livecdでssh_4"/><text:bookmark-start text:name="livecdでssh"/>LiveCDでSSH<text:bookmark-end text:name="__RefHeading___livecdでssh_4"/><text:bookmark-end text:name="livecdでssh"/></text:h>
      <text:p text:style-name="Preformatted_20_Text">$ sudo apt-get install openssh-server<text:line-break/><text:line-break/>$ sudo passwd ubuntu<text:line-break/>......<text:line-break/><text:line-break/>$ ifconfig</text:p>
      <text:p text:style-name="Text_20_body">後は上記で調べたIPにID:ubuntuでアクセ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ubuntu</dc:title>
  </office:meta>
</office:document-meta>
</file>