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vagrant"/><text:bookmark-start text:name="__RefHeading___vagrant_1"/><text:bookmark-start text:name="vagrant"/>Vagrant<text:bookmark-end text:name="__RefHeading___vagrant_1"/><text:bookmark-end text:name="vagrant"/></text:h>
      <text:p text:style-name="Text_20_body">対象はWindows+<text:a xlink:type="simple" xlink:href="https://wiki.rookie-inc.com/os/virtualbox" text:style-name="Internet_20_link" text:visited-style-name="Visited_20_Internet_20_Link">VirtualBox</text:a></text:p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list text:style-name="Numbering_20_1" text:continue-numbering="false">
        <text:list-item>
          <text:p text:style-name="Numbering_20_1_Content_First"> <text:a xlink:type="simple" xlink:href="https://www.virtualbox.org/" text:style-name="Internet_20_link" text:visited-style-name="Visited_20_Internet_20_Link">VirtualBox</text:a>をインストール</text:p>
        </text:list-item>
        <text:list-item>
          <text:p text:style-name="Numbering_20_1_Content"> <text:a xlink:type="simple" xlink:href="http://www.vagrantup.com/" text:style-name="Internet_20_link" text:visited-style-name="Visited_20_Internet_20_Link">Vagrant</text:a>をインストール</text:p>
        </text:list-item>
        <text:list-item>
          <text:p text:style-name="Numbering_20_1_Content_Last"> <text:a xlink:type="simple" xlink:href="http://www.vagrantbox.es/" text:style-name="Internet_20_link" text:visited-style-name="Visited_20_Internet_20_Link">Vagrant Box 配布サイト</text:a>などでBox<text:note text:id="ftn0" text:note-class="footnote"><text:note-citation text:label="1)">1)</text:note-citation><text:note-body><text:p text:style-name="Footnote">仮想マシンのテンプレート</text:p></text:note-body></text:note>をあさる</text:p>
        </text:list-item>
      </text:list>
      <text:h text:style-name="Heading_20_2" text:outline-level="2"><text:bookmark-start text:name="__RefHeading___boxの取得_3"/><text:bookmark-start text:name="boxの取得"/>BOXの取得<text:bookmark-end text:name="__RefHeading___boxの取得_3"/><text:bookmark-end text:name="boxの取得"/></text:h>
      <text:p text:style-name="Text_20_body">例</text:p>
      <text:h text:style-name="Heading_20_3" text:outline-level="3"><text:bookmark-start text:name="__RefHeading___centos_32bit_4"/><text:bookmark-start text:name="centos_32bit"/>CentOS 32bit<text:bookmark-end text:name="__RefHeading___centos_32bit_4"/><text:bookmark-end text:name="centos_32bit"/></text:h>
      <text:p text:style-name="Preformatted_20_Text">vagrant box add centos6.4-32 http://developer.nrel.gov/downloads/vagrant-boxes/CentOS-6.4-i386-v20131103.box</text:p>
      <text:h text:style-name="Heading_20_3" text:outline-level="3"><text:bookmark-start text:name="__RefHeading___centos_64bit_5"/><text:bookmark-start text:name="centos_64bit"/>CentOS 64bit<text:bookmark-end text:name="__RefHeading___centos_64bit_5"/><text:bookmark-end text:name="centos_64bit"/></text:h>
      <text:p text:style-name="Preformatted_20_Text">vagrant box add centos6.4-64 http://developer.nrel.gov/downloads/vagrant-boxes/CentOS-6.4-x86_64-v20131103.box</text:p>
      <text:h text:style-name="Heading_20_2" text:outline-level="2"><text:bookmark-start text:name="__RefHeading___box一覧_6"/><text:bookmark-start text:name="box一覧"/>BOX一覧<text:bookmark-end text:name="__RefHeading___box一覧_6"/><text:bookmark-end text:name="box一覧"/></text:h>
      <text:p text:style-name="Preformatted_20_Text">vagrant box list<text:line-break/>centos6.4-32 (virtualbox, 0)<text:line-break/>centos6.4-64 (virtualbox, 0)</text:p>
      <text:h text:style-name="Heading_20_2" text:outline-level="2"><text:bookmark-start text:name="__RefHeading___vm作成_7"/><text:bookmark-start text:name="vm作成"/>VM作成<text:bookmark-end text:name="__RefHeading___vm作成_7"/><text:bookmark-end text:name="vm作成"/></text:h>
      <text:p text:style-name="Preformatted_20_Text">cd ~<text:line-break/>mkdir vmmachine　　　　　　&lt;= ここに設定とか、秘密鍵とかが入る<text:line-break/>cd vmmachine<text:line-break/>vagrant init centos6.4-32　&lt;= 初期化<text:line-break/>vagrant up　　　　　　　　 &lt;= 起動</text:p>
      <text:h text:style-name="Heading_20_2" text:outline-level="2"><text:bookmark-start text:name="__RefHeading___状態_8"/><text:bookmark-start text:name="状態"/>状態<text:bookmark-end text:name="__RefHeading___状態_8"/><text:bookmark-end text:name="状態"/></text:h>
      <text:p text:style-name="Preformatted_20_Text">vagrant status</text:p>
      <text:h text:style-name="Heading_20_2" text:outline-level="2"><text:bookmark-start text:name="__RefHeading___停止_9"/><text:bookmark-start text:name="停止"/>停止<text:bookmark-end text:name="__RefHeading___停止_9"/><text:bookmark-end text:name="停止"/></text:h>
      <text:p text:style-name="Preformatted_20_Text">vagrant halt</text:p>
      <text:h text:style-name="Heading_20_2" text:outline-level="2"><text:bookmark-start text:name="__RefHeading___vm削除_10"/><text:bookmark-start text:name="vm削除"/>VM削除<text:bookmark-end text:name="__RefHeading___vm削除_10"/><text:bookmark-end text:name="vm削除"/></text:h>
      <text:p text:style-name="Preformatted_20_Text">vagrant destr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vagrant</dc:title>
  </office:meta>
</office:document-meta>
</file>