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virtualbox"/><text:bookmark-start text:name="__RefHeading___virtualbox_1"/><text:bookmark-start text:name="virtualbox"/>VirtualBox<text:bookmark-end text:name="__RefHeading___virtualbox_1"/><text:bookmark-end text:name="virtualbox"/></text:h>
      <text:h text:style-name="Heading_20_2" text:outline-level="2"><text:bookmark-start text:name="__RefHeading___windowsでバックグラウンドで起動_2"/><text:bookmark-start text:name="windowsでバックグラウンドで起動"/>Windowsでバックグラウンドで起動<text:bookmark-end text:name="__RefHeading___windowsでバックグラウンドで起動_2"/><text:bookmark-end text:name="windowsでバックグラウンドで起動"/></text:h>
      <text:p text:style-name="Text_20_body">起動</text:p>
      <text:p text:style-name="Preformatted_20_Text">"c:\Program Files\Oracle\VirtualBox\VBoxManage.exe" startvm "VM名" --type headless</text:p>
      <text:p text:style-name="Text_20_body">停止(一時停止)</text:p>
      <text:p text:style-name="Preformatted_20_Text">"c:\Program Files\Oracle\VirtualBox\VBoxManage.exe" controlvm "VM名" savestate</text:p>
      <text:h text:style-name="Heading_20_2" text:outline-level="2"><text:bookmark-start text:name="__RefHeading___macでvmをコントロール_3"/><text:bookmark-start text:name="macでvmをコントロール"/>MacでVMをコントロール<text:bookmark-end text:name="__RefHeading___macでvmをコントロール_3"/><text:bookmark-end text:name="macでvmをコントロール"/></text:h>
      <text:p text:style-name="Text_20_body">VMが瞑想中となるとGUIから停止できないので...</text:p>
      <text:p text:style-name="Text_20_body">VM一覧</text:p>
      <text:p text:style-name="Preformatted_20_Text">$ VBoxManage list vms</text:p>
      <text:p text:style-name="Text_20_body">停止</text:p>
      <text:p text:style-name="Preformatted_20_Text">$ VBoxManage controlvm "VM名|uuid" poweroff</text:p>
      <text:h text:style-name="Heading_20_2" text:outline-level="2"><text:bookmark-start text:name="__RefHeading___nat時の注意_4"/><text:bookmark-start text:name="nat時の注意"/>NAT時の注意<text:bookmark-end text:name="__RefHeading___nat時の注意_4"/><text:bookmark-end text:name="nat時の注意"/></text:h>
      <text:p text:style-name="Text_20_body">windowsではWindowsFirewallにポートの許可を設定すること</text:p>
      <text:h text:style-name="Heading_20_2" text:outline-level="2"><text:bookmark-start text:name="__RefHeading___hdd拡張_5"/><text:bookmark-start text:name="hdd拡張"/>HDD拡張<text:bookmark-end text:name="__RefHeading___hdd拡張_5"/><text:bookmark-end text:name="hdd拡張"/></text:h>
      <text:p text:style-name="Text_20_body">条件</text:p>
      <text:list text:style-name="List_20_1" text:continue-numbering="false">
        <text:list-item>
          <text:p text:style-name="List_20_1_Content_First"> ファイル形式がVDI または VHD</text:p>
        </text:list-item>
        <text:list-item>
          <text:p text:style-name="List_20_1_Content_Last"> 仮想ディスクが可変サイズ</text:p>
        </text:list-item>
      </text:list>
      <text:p text:style-name="Text_20_body">上記を満たしていない場合には「仮想メディアマネージャー」を利用して、元ディスクを上記を満たすようにコピーする</text:p>
      <text:p text:style-name="Text_20_body">以下のコマンドで拡張</text:p>
      <text:p text:style-name="Preformatted_20_Text">VBoxManage.exe modifyhd xxxx.vdi --resize 51200</text:p>
      <text:p text:style-name="Text_20_body">サイズはMB単位。上記の例なら50GB*1024= 51200</text:p>
      <text:p text:style-name="Text_20_body"><text:span text:style-name="Emphasis">※snapshotがあるとOSから拡張できないので注意</text:span></text:p>
      <text:h text:style-name="Heading_20_2" text:outline-level="2"><text:bookmark-start text:name="__RefHeading___vhdを利用する_6"/><text:bookmark-start text:name="vhdを利用する"/>VHDを利用する<text:bookmark-end text:name="__RefHeading___vhdを利用する_6"/><text:bookmark-end text:name="vhdを利用する"/></text:h>
      <text:h text:style-name="Heading_20_2" text:outline-level="2"><text:bookmark-start text:name="__RefHeading___vm同士のみの通信_7"/><text:bookmark-start text:name="vm同士のみの通信"/>VM同士のみの通信<text:bookmark-end text:name="__RefHeading___vm同士のみの通信_7"/><text:bookmark-end text:name="vm同士のみの通信"/></text:h>
      <text:p text:style-name="Text_20_body">adaputa-2に内部ネットワークを追加。</text:p>
      <text:p text:style-name="Text_20_body">IPはOS内部で振る</text:p>
      <text:p text:style-name="Text_20_body">※クローンなどで作るとＭＡＣアドレスが同じになる場合があるので注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virtualbox</dc:title>
  </office:meta>
</office:document-meta>
</file>