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volumio"/><text:bookmark-start text:name="__RefHeading___volumio_1"/><text:bookmark-start text:name="volumio"/>Volumio<text:bookmark-end text:name="__RefHeading___volumio_1"/><text:bookmark-end text:name="volumio"/></text:h>
      <text:p text:style-name="Text_20_body">SDカードが腐ってた… orz</text:p>
      <text:p text:style-name="Horizontal_20_Line"/>
      <text:p text:style-name="Text_20_body">苦戦中</text:p>
      <text:p text:style-name="Text_20_body">php5-fpmが動作していない：segmentation fault...</text:p>
      <text:p text:style-name="Text_20_body">updateしてみる:error -&gt;</text:p>
      <text:p text:style-name="Preformatted_20_Text">E: Malformed Status line, no 3rd word<text:line-break/>E: Error occurred while processing libyajl-dev (UsePackage1)<text:line-break/>E: Problem with MergeList /var/lib/dpkg/status<text:line-break/>E: The package lists or status file could not be parsed or opened.</text:p>
      <text:p text:style-name="Text_20_body">対策2</text:p>
      <text:p text:style-name="Preformatted_20_Text">rm -vf /var/lib/apt/lists/*<text:line-break/>apt-get update</text:p>
      <text:p text:style-name="Text_20_body">ダメ</text:p>
      <text:p text:style-name="Text_20_body">対策2</text:p>
      <text:p text:style-name="Preformatted_20_Text">apt-get clean <text:line-break/>cd /var/lib/apt <text:line-break/>mv lists lists.old <text:line-break/>mkdir -p lists/partial <text:line-break/>apt-get clean <text:line-break/>apt-get update</text:p>
      <text:p text:style-name="Text_20_body">ダメ</text:p>
      <text:p text:style-name="Text_20_body">対策3</text:p>
      <text:p text:style-name="Preformatted_20_Text">rm /var/lib/apt/lists/* -vf<text:line-break/>mv /var/lib/dpkg/status /var/lib/dpkg/status-bad<text:line-break/>cp /var/lib/dpkg/status-old /var/lib/dpkg/status<text:line-break/>apt-get update</text:p>
      <text:p text:style-name="Text_20_body">OK!</text:p>
      <text:p text:style-name="Preformatted_20_Text">apt-get upgr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volumio</dc:title>
  </office:meta>
</office:document-meta>
</file>