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windows"/><text:bookmark-start text:name="__RefHeading___windows_1"/><text:bookmark-start text:name="windows"/>Windows<text:bookmark-end text:name="__RefHeading___windows_1"/><text:bookmark-end text:name="windows"/></text:h>
      <text:h text:style-name="Heading_20_2" text:outline-level="2"><text:bookmark-start text:name="__RefHeading___memo_2"/><text:bookmark-start text:name="memo"/>memo<text:bookmark-end text:name="__RefHeading___memo_2"/><text:bookmark-end text:name="memo"/></text:h>
      <text:list text:style-name="List_20_1" text:continue-numbering="false">
        <text:list-item>
          <text:p text:style-name="List_20_1_Content_First"> Microsoft製のマウスとキーボードを複数のPCで共有できるソフト「Mouse Without Borders」</text:p>
        </text:list-item>
        <text:list-item>
          <text:p text:style-name="List_20_1_Content_Last"> <text:span text:style-name="Strong_20_Emphasis">freeSSHd</text:span>：WindowsのSSHサーバアプリ</text:p>
        </text:list-item>
      </text:list>
      <text:h text:style-name="Heading_20_2" text:outline-level="2"><text:bookmark-start text:name="__RefHeading___古いusb_serial変換を動かす_3"/><text:bookmark-start text:name="古いusb_serial変換を動かす"/>古いUSB Serial変換を動かす<text:bookmark-end text:name="__RefHeading___古いusb_serial変換を動かす_3"/><text:bookmark-end text:name="古いusb_serial変換を動かす"/></text:h>
      <text:p text:style-name="Text_20_body">うちにあるUSB-&gt;Serial変換はSigmaのURS232-2というやつだが、Windows8以降サポート対象外…<text:note text:id="ftn0" text:note-class="footnote"><text:note-citation text:label="1)">1)</text:note-citation><text:note-body><text:p text:style-name="Footnote">ま、ふるいからなぁ</text:p></text:note-body></text:note></text:p>
      <text:p text:style-name="Text_20_body">が、今更買いなおすのは嫌なので動かす方法を探す</text:p>
      <text:list text:style-name="Numbering_20_1" text:continue-numbering="false">
        <text:list-item>
          <text:p text:style-name="Numbering_20_1_Content_First"> Ver 1.5 あたりにダウングレードすると動く</text:p>
          <text:list text:style-name="Numbering_20_1">
            <text:list-item>
              <text:p text:style-name="Numbering_20_1_Content"> <text:a xlink:type="simple" xlink:href="http://akizukidenshi.com/catalog/faq/goodsfaq.aspx?goods=M-02746" text:style-name="Internet_20_link" text:visited-style-name="Visited_20_Internet_20_Link">このあたり</text:a>から1.5くらいを落とす</text:p>
            </text:list-item>
            <text:list-item>
              <text:p text:style-name="Numbering_20_1_Content"> インストールする</text:p>
            </text:list-item>
            <text:list-item>
              <text:p text:style-name="Numbering_20_1_Content"> つなぐ</text:p>
            </text:list-item>
            <text:list-item>
              <text:p text:style-name="Numbering_20_1_Content"> Prolific USB-to-Serial……にびっくりマークが出てるので右クリック-&gt;ドライバ更新</text:p>
              <text:list text:style-name="Numbering_20_1">
                <text:list-item>
                  <text:p text:style-name="Numbering_20_1_Content"> コンピュータを参照して……検索</text:p>
                </text:list-item>
                <text:list-item>
                  <text:p text:style-name="Numbering_20_1_Content"> コンピュータ上のデバイスドライバー一覧から……</text:p>
                </text:list-item>
                <text:list-item>
                  <text:p text:style-name="Numbering_20_1_Content"> 古いドライバ(2011/10あたりのはず)を選択</text:p>
                </text:list-item>
              </text:list>
            </text:list-item>
          </text:list>
        </text:list-item>
        <text:list-item>
          <text:p text:style-name="Numbering_20_1_Content_Last"> <text:a xlink:type="simple" xlink:href="http://www.ifamilysoftware.com/news37.html" text:style-name="Internet_20_link" text:visited-style-name="Visited_20_Internet_20_Link">ここ</text:a>に修正プログラムがある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windows</dc:title>
  </office:meta>
</office:document-meta>
</file>