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apache:adminer"/><text:bookmark-start text:name="__RefHeading___adminer_1"/><text:bookmark-start text:name="adminer"/>Adminer<text:bookmark-end text:name="__RefHeading___adminer_1"/><text:bookmark-end text:name="adminer"/></text:h>
      <text:p text:style-name="Text_20_body">phpMyAdminを利用していたのですが、軽くて良いと聞いたので、代替としてAdminerを入れてみます。<text:line-break/>
1ファイルで作成されているので設置も簡単です。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Text_20_body"><text:a xlink:type="simple" xlink:href="http://www.adminer.org/" text:style-name="Internet_20_link" text:visited-style-name="Visited_20_Internet_20_Link">本家</text:a>からダウンロードして適当な所に入れてください。<text:line-break/>
portsもありますがファイル1個入れるだけですので…</text:p>
      <text:list text:style-name="List_20_1" text:continue-numbering="false">
        <text:list-item>
          <text:p text:style-name="LastListParagraph_List_20_1_Content_First"> Require php-MySQLi, php-MySQL, php-PDO_MySQL</text:p>
        </text:list-item>
      </text:list>
      <text:h text:style-name="Heading_20_2" text:outline-level="2"><text:bookmark-start text:name="__RefHeading___ユーザー認証_3"/><text:bookmark-start text:name="ユーザー認証"/>ユーザー認証<text:bookmark-end text:name="__RefHeading___ユーザー認証_3"/><text:bookmark-end text:name="ユーザー認証"/></text:h>
      <text:p text:style-name="Text_20_body">このままでは誰でもアクセスできてしまいますので、ユーザー認証をします。<text:line-break/>
Apacheのユーザー認証の「Digest認証」を利用します。</text:p>
      <text:h text:style-name="Heading_20_3" text:outline-level="3"><text:bookmark-start text:name="__RefHeading___認証を行うディレクトリを作成_4"/><text:bookmark-start text:name="認証を行うディレクトリを作成"/>認証を行うディレクトリを作成<text:bookmark-end text:name="__RefHeading___認証を行うディレクトリを作成_4"/><text:bookmark-end text:name="認証を行うディレクトリを作成"/></text:h>
      <text:p text:style-name="Preformatted_20_Text"># mkdir -p /usr/local/www/apache22/data/secret</text:p>
      <text:h text:style-name="Heading_20_3" text:outline-level="3"><text:bookmark-start text:name="__RefHeading___apacheの設定ファイル_5"/><text:bookmark-start text:name="apacheの設定ファイル"/>Apacheの設定ファイル<text:bookmark-end text:name="__RefHeading___apacheの設定ファイル_5"/><text:bookmark-end text:name="apacheの設定ファイル"/></text:h>
      <text:p text:style-name="Text_20_body">次に、Apacheの設定ファイル（/usr/local/etc/apache22/httpd.conf ）にこんな感じで設定を追加する。<text:note text:id="ftn0" text:note-class="footnote"><text:note-citation text:label="1)">1)</text:note-citation><text:note-body><text:p text:style-name="Footnote">AuthDigestFile から AuthUserFile に変更されてます</text:p></text:note-body></text:note><text:line-break/>
または、/usr/local/etc/apache22/Include/xxxx.conf</text:p>
      <text:p text:style-name="Preformatted_20_Text">&lt;Directory "/usr/local/www/apache22/data/secret"&gt;<text:line-break/><text:s text:c="4"/>AuthType Digest<text:line-break/><text:s text:c="4"/>AuthName "Secret Zone"<text:line-break/><text:s text:c="4"/>AuthDigestDomain /secret/<text:line-break/><text:s text:c="4"/>AuthUserFile /usr/local/etc/apache22/.htdigest<text:line-break/><text:s text:c="4"/>Require user username<text:line-break/>&lt;/Directory&gt;</text:p>
      <text:h text:style-name="Heading_20_3" text:outline-level="3"><text:bookmark-start text:name="__RefHeading___パスワードファイル_6"/><text:bookmark-start text:name="パスワードファイル"/>パスワードファイル<text:bookmark-end text:name="__RefHeading___パスワードファイル_6"/><text:bookmark-end text:name="パスワードファイル"/></text:h>
      <text:p text:style-name="Text_20_body">htdigestコマンドで作成します。</text:p>
      <text:p text:style-name="Preformatted_20_Text"># htdigest [-c] パスワードファイル レルム ユーザー名</text:p>
      <text:p text:style-name="Text_20_body">レルムには、AuthNameで指定した文字列を入れます。<text:line-break/>
-cはファイルを初めて作成する場合に使用します。<text:line-break/>
実際の例</text:p>
      <text:p text:style-name="Preformatted_20_Text"># htdigest -c /usr/local/etc/apache22/.htdigest "Secret Zone" username</text:p>
      <text:h text:style-name="Heading_20_3" text:outline-level="3"><text:bookmark-start text:name="__RefHeading___phpモジュール_7"/><text:bookmark-start text:name="phpモジュール"/>PHPモジュール<text:bookmark-end text:name="__RefHeading___phpモジュール_7"/><text:bookmark-end text:name="phpモジュール"/></text:h>
      <text:p text:style-name="Text_20_body">標準でPHPのみのインストールではsessionモジュールがないとか言われます。
php5-extensionsなどで適当にモジュールを入れておき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apache:adminer</dc:title>
  </office:meta>
</office:document-meta>
</file>