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okuwiki:plugin:bbcode"/><text:bookmark-start text:name="__RefHeading___bbcode_1"/><text:bookmark-start text:name="bbcode"/>BBCode<text:bookmark-end text:name="__RefHeading___bbcode_1"/><text:bookmark-end text:name="bbcode"/></text:h>
      <text:p text:style-name="Text_20_body">BBコード（びーびーこーど）は、 Bulletin Board Code の略で、電子掲示板やブログなどで使用される軽量マークアップ言語である。</text:p>
      <text:h text:style-name="Heading_20_2" text:outline-level="2"><text:bookmark-start text:name="__RefHeading___bbコード例_2"/><text:bookmark-start text:name="bbコード例"/>BBコード例<text:bookmark-end text:name="__RefHeading___bbコード例_2"/><text:bookmark-end text:name="bbコード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Bコード</text:p>
          </table:table-cell>
          <table:table-cell office:value-type="string" table:style-name="tableheader">
            <text:p text:style-name="Table_20_Heading">例</text:p>
          </table:table-cell>
        </table:table-row>
        <table:table-row>
          <table:table-cell office:value-type="string" table:style-name="tablecell">
            <text:p text:style-name="tablealignleft">[b]太字 text[/b]</text:p>
          </table:table-cell>
          <table:table-cell office:value-type="string" table:style-name="tablecell">
            <text:p text:style-name="tablealignleft"><text:span text:style-name="Strong_20_Emphasis">太字 text</text:span></text:p>
          </table:table-cell>
        </table:table-row>
        <table:table-row>
          <table:table-cell office:value-type="string" table:style-name="tablecell">
            <text:p text:style-name="tablealignleft">[i]斜体 text[/i]</text:p>
          </table:table-cell>
          <table:table-cell office:value-type="string" table:style-name="tablecell">
            <text:p text:style-name="tablealignleft"><text:span text:style-name="Emphasis">斜体 text</text:span></text:p>
          </table:table-cell>
        </table:table-row>
        <table:table-row>
          <table:table-cell office:value-type="string" table:style-name="tablecell">
            <text:p text:style-name="tablealignleft">[u]下線付き text[/u]</text:p>
          </table:table-cell>
          <table:table-cell office:value-type="string" table:style-name="tablecell">
            <text:p text:style-name="tablealignleft"><text:span text:style-name="underline">下線付き text</text:span></text:p>
          </table:table-cell>
        </table:table-row>
        <table:table-row>
          <table:table-cell office:value-type="string" table:style-name="tablecell">
            <text:p text:style-name="tablealignleft">[s]deleted[/s]</text:p>
          </table:table-cell>
          <table:table-cell office:value-type="string" table:style-name="tablecell">
            <text:p text:style-name="tablealignleft"><text:span text:style-name="del">deleted</text:span></text:p>
          </table:table-cell>
        </table:table-row>
        <table:table-row>
          <table:table-cell office:value-type="string" table:style-name="tablecell">
            <text:p text:style-name="tablealignleft">[size=18]サイズ text[/size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[color=red]赤色 text[/color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[color=#FF0000]赤色 text[/color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[m]monospace[/m]</text:p>
          </table:table-cell>
          <table:table-cell office:value-type="string" table:style-name="tablecell">
            <text:p text:style-name="tablealignleft"><text:span text:style-name="Source_20_Text">monospace</text:span></text:p>
          </table:table-cell>
        </table:table-row>
      </table:table>
      <text:p text:style-name="Text_20_body">こんな風に書いたものが</text:p>
      <text:p text:style-name="Preformatted_20_Text">[code]&lt;?php echo $text;[/code]<text:line-break/>[quote="Esther"]DokuWiki is great![/quote]</text:p>
      <text:p text:style-name="Text_20_body">　<text:span text:style-name="Strong_20_Emphasis">↓</text:span> こんな風に表示される</text:p>
      <text:p text:style-name="Preformatted_20_Text">&lt;?php echo $text;</text:p>
      <text:p text:style-name="Horizontal_20_Line"/>
      <text:p text:style-name="Text_20_body">詳しくは<text:a xlink:type="simple" xlink:href="https://ja.wikipedia.org/wiki/BBコード" text:style-name="Internet_20_link" text:visited-style-name="Visited_20_Internet_20_Link">BBコード</text:a>にて</text:p>
      <text:h text:style-name="Heading_20_2" text:outline-level="2"><text:bookmark-start text:name="__RefHeading___プラグインの場所_3"/><text:bookmark-start text:name="プラグインの場所"/>プラグインの場所<text:bookmark-end text:name="__RefHeading___プラグインの場所_3"/><text:bookmark-end text:name="プラグインの場所"/></text:h>
      <text:p text:style-name="Text_20_body"><text:a xlink:type="simple" xlink:href="https://www.dokuwiki.org/plugin%3Abbcode" text:style-name="Internet_20_link" text:visited-style-name="Visited_20_Internet_20_Link">BBCode</text:a></text:p>
      <text:h text:style-name="Heading_20_2" text:outline-level="2"><text:bookmark-start text:name="__RefHeading___参考_4"/><text:bookmark-start text:name="参考"/>参考<text:bookmark-end text:name="__RefHeading___参考_4"/><text:bookmark-end text:name="参考"/></text:h>
      <text:p text:style-name="Text_20_body"><text:a xlink:type="simple" xlink:href="http://ryan.gulix.cl/tests/doku.php?id=bbcode" text:style-name="Internet_20_link" text:visited-style-name="Visited_20_Internet_20_Link">http://ryan.gulix.cl/tests/doku.php?id=bb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okuwiki:plugin:bbcode</dc:title>
  </office:meta>
</office:document-meta>
</file>