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okuwiki:tips"/><text:bookmark-start text:name="__RefHeading___dokuwiki_tips_1"/><text:bookmark-start text:name="dokuwiki_tips"/>Dokuwiki Tips<text:bookmark-end text:name="__RefHeading___dokuwiki_tips_1"/><text:bookmark-end text:name="dokuwiki_tips"/></text:h>
      <text:h text:style-name="Heading_20_2" text:outline-level="2"><text:bookmark-start text:name="__RefHeading___dokuwikiからmarkdownに変換_2"/><text:bookmark-start text:name="dokuwikiからmarkdownに変換"/>DokuWikiからMarkdownに変換<text:bookmark-end text:name="__RefHeading___dokuwikiからmarkdownに変換_2"/><text:bookmark-end text:name="dokuwikiからmarkdownに変換"/></text:h>
      <text:h text:style-name="Heading_20_3" text:outline-level="3"><text:bookmark-start text:name="__RefHeading___dokuwiki_to_markdown_converter_3"/><text:bookmark-start text:name="dokuwiki_to_markdown_converter"/>DokuWiki to Markdown Converter<text:bookmark-end text:name="__RefHeading___dokuwiki_to_markdown_converter_3"/><text:bookmark-end text:name="dokuwiki_to_markdown_converter"/></text:h>
      <text:p text:style-name="Text_20_body"><text:a xlink:type="simple" xlink:href="https://github.com/ludoza/DokuWiki-to-Markdown-Converter" text:style-name="Internet_20_link" text:visited-style-name="Visited_20_Internet_20_Link">https://github.com/ludoza/DokuWiki-to-Markdown-Converter</text:a></text:p>
      <text:p text:style-name="Preformatted_20_Text">$ php convert.php input/myfile.txt</text:p>
      <text:p text:style-name="Text_20_body">ref: <text:a xlink:type="simple" xlink:href="https://dokuwiki.oreda.net/dokuwiki-markdown.html" text:style-name="Internet_20_link" text:visited-style-name="Visited_20_Internet_20_Link">https://dokuwiki.oreda.net/dokuwiki-markdown.html</text:a></text:p>
      <text:p text:style-name="Text_20_body">ref: <text:a xlink:type="simple" xlink:href="https://dokuwiki.oreda.net/dokuwiki-pukiwiki.html" text:style-name="Internet_20_link" text:visited-style-name="Visited_20_Internet_20_Link"> DokuWikiとPukiWikiの書き方の比較と移行方法</text:a></text:p>
      <text:h text:style-name="Heading_20_2" text:outline-level="2"><text:bookmark-start text:name="__RefHeading___キャッシュの削除_4"/><text:bookmark-start text:name="キャッシュの削除"/>キャッシュの削除<text:bookmark-end text:name="__RefHeading___キャッシュの削除_4"/><text:bookmark-end text:name="キャッシュの削除"/></text:h>
      <text:p text:style-name="Text_20_body">DokuWikiではページのキャッシュを生成することで速度を上げているが、何かの拍子でキャッシュがおかしくなる事もある</text:p>
      <text:list text:style-name="List_20_1" text:continue-numbering="false">
        <text:list-item>
          <text:p text:style-name="List_20_1_Content_First"> DiskFull</text:p>
        </text:list-item>
        <text:list-item>
          <text:p text:style-name="List_20_1_Content"> Update</text:p>
        </text:list-item>
        <text:list-item>
          <text:p text:style-name="List_20_1_Content"> サーバの引っ越し</text:p>
        </text:list-item>
        <text:list-item>
          <text:p text:style-name="List_20_1_Content_Last"> ......</text:p>
        </text:list-item>
      </text:list>
      <text:p text:style-name="Text_20_body">こんな時は、path/to/dokuwiki/data/cache の中をきれいに削除すればOK</text:p>
      <text:p text:style-name="Text_20_body"><text:span text:style-name="Emphasis">cacherevisionseraseプラグインを使うのもありのはずです......<text:note text:id="ftn0" text:note-class="footnote"><text:note-citation text:label="1)">1)</text:note-citation><text:note-body><text:p text:style-name="Footnote">未使用のため保証しません</text:p></text:note-body></text:note></text:span></text:p>
      <text:h text:style-name="Heading_20_2" text:outline-level="2"><text:bookmark-start text:name="__RefHeading___遅い_遅い_遅い_5"/><text:bookmark-start text:name="遅い_遅い_遅い"/>遅い、遅い、遅い<text:bookmark-end text:name="__RefHeading___遅い_遅い_遅い_5"/><text:bookmark-end text:name="遅い_遅い_遅い"/></text:h>
      <text:p text:style-name="Text_20_body">サーバ更新とアップデートを同時に行う…………<text:line-break/>
げろ遅いんですが</text:p>
      <text:p text:style-name="Text_20_body">はまったアルヨ</text:p>
      <text:p text:style-name="Text_20_body">indexmenuプラグインをsidebarに仕込んでいたんだが、「~~NOCACHE~~」と指定していた。<text:line-break/>
今のバージョンだと、これがあるとmenuを全部作り直しに行きやがった。そりは遅い（笑）</text:p>
      <text:h text:style-name="Heading_20_2" text:outline-level="2"><text:bookmark-start text:name="__RefHeading___プラグイン_ファイルをダウンロードできません_6"/><text:bookmark-start text:name="プラグイン_ファイルをダウンロードできません"/>プラグイン：ファイルをダウンロードできません<text:bookmark-end text:name="__RefHeading___プラグイン_ファイルをダウンロードできません_6"/><text:bookmark-end text:name="プラグイン_ファイルをダウンロードできません"/></text:h>
      <text:p text:style-name="Text_20_body">以下の点をチェックしてみてください</text:p>
      <text:list text:style-name="List_20_1" text:continue-numbering="false">
        <text:list-item>
          <text:p text:style-name="List_20_1_Content_First"> permissionをチェック：dokuwikipath/inc/pluginsのWrite権限が必要</text:p>
        </text:list-item>
        <text:list-item>
          <text:p text:style-name="List_20_1_Content_Last"> php-zlibがインストールされていない</text:p>
        </text:list-item>
      </text:list>
      <text:p text:style-name="Text_20_body"><text:span text:style-name="Strong_20_Emphasis">2017.04.20</text:span>：ca rootが古い。FreeBSD10.3で発生。標準だと公開証明書がないので以下の手順で入れる。<text:note text:id="ftn1" text:note-class="footnote"><text:note-citation text:label="2)">2)</text:note-citation><text:note-body><text:p text:style-name="Footnote">さんざんはまって、ふと、コマンドラインでfetchしてみたら、「error:14090086:SSL routines:SSL3_GET_SERVER_CERTIFICATE:certificate verify」これで気が付いた</text:p></text:note-body></text:note></text:p>
      <text:p text:style-name="Preformatted_20_Text">$ sudo pkg install ca_root_nss<text:line-break/>or<text:line-break/>$ cd /usr/ports/security/ca_root_nss<text:line-break/>$ sudo make install</text:p>
      <text:h text:style-name="Heading_20_2" text:outline-level="2"><text:bookmark-start text:name="__RefHeading___インデント_7"/><text:bookmark-start text:name="インデント"/>インデント<text:bookmark-end text:name="__RefHeading___インデント_7"/><text:bookmark-end text:name="インデント"/></text:h>
      <text:p text:style-name="Text_20_body">DokuWikiではインデントはサポートされていないがPlugInなどを使用せずにインデントしたい。 で、こんな感じで逃げる</text:p>
      <text:p text:style-name="Text_20_body"><text:span text:style-name="Strong_20_Emphasis">テンプレート依存なので注意</text:span></text:p>
      <text:p text:style-name="Preformatted_20_Text">普通の文章<text:line-break/>== ==<text:line-break/>インデントされた文章<text:line-break/>===== =====<text:line-break/>もとに戻る</text:p>
      <text:p text:style-name="Text_20_body">実際の表示</text:p>
      <text:p text:style-name="Horizontal_20_Line"/>
      <text:p text:style-name="Text_20_body">普通の文章</text:p>
      <text:h text:style-name="Heading_20_5" text:outline-level="5"><text:bookmark-start text:name="__RefHeading___NoTitle_8"/><text:bookmark-start text:name="section"/><text:bookmark-end text:name="__RefHeading___NoTitle_8"/><text:bookmark-end text:name="section"/></text:h>
      <text:p text:style-name="Text_20_body">インデントされた文章</text:p>
      <text:h text:style-name="Heading_20_2" text:outline-level="2"><text:bookmark-start text:name="__RefHeading___NoTitle_9"/><text:bookmark-start text:name="section1"/><text:bookmark-end text:name="__RefHeading___NoTitle_9"/><text:bookmark-end text:name="section1"/></text:h>
      <text:p text:style-name="Text_20_body">もとに戻る</text:p>
      <text:p text:style-name="Horizontal_20_Line"/>
      <text:p text:style-name="Text_20_body">うまく動かなくなったので、リストで逃げる


普通の文章

  * &lt;code&gt;

    インデントされたCode

&lt;/code&gt;

もとに戻る

</text:p>
      <text:p text:style-name="Text_20_body">普通の文章</text:p>
      <text:list text:style-name="List_20_1" text:continue-numbering="false">
        <text:list-item>
          <text:p text:style-name="Preformatted_20_Text"><text:s text:c="4"/>インデントされたCode</text:p>
        </text:list-item>
      </text:list>
      <text:p text:style-name="Text_20_body">もとに戻る</text:p>
      <text:h text:style-name="Heading_20_2" text:outline-level="2"><text:bookmark-start text:name="__RefHeading___php機能がsslをサポートしていないため_拡張機能のダウンロードが正常に動作しません_10"/><text:bookmark-start text:name="php機能がsslをサポートしていないため_拡張機能のダウンロードが正常に動作しません"/>PHP機能がSSLをサポートしていないため、拡張機能のダウンロードが正常に動作しません。<text:bookmark-end text:name="__RefHeading___php機能がsslをサポートしていないため_拡張機能のダウンロードが正常に動作しません_10"/><text:bookmark-end text:name="php機能がsslをサポートしていないため_拡張機能のダウンロードが正常に動作しません"/></text:h>
      <text:p text:style-name="Preformatted_20_Text"># pkg install php##-openssl</text:p>
      <text:p text:style-name="Text_20_body">php.ini</text:p>
      <text:p text:style-name="Preformatted_20_Text">extension=openssl.so</text:p>
      <text:h text:style-name="Heading_20_2" text:outline-level="2"><text:bookmark-start text:name="__RefHeading___プラグインのインストール失敗_11"/><text:bookmark-start text:name="プラグインのインストール失敗"/>プラグインのインストール失敗<text:bookmark-end text:name="__RefHeading___プラグインのインストール失敗_11"/><text:bookmark-end text:name="プラグインのインストール失敗"/></text:h>
      <text:p text:style-name="Text_20_body">log(/var/log/nginx/........)に以下のエラー</text:p>
      <text:p text:style-name="Preformatted_20_Text">undefined function splitbrain\PHPArchive\gzopen() </text:p>
      <text:p text:style-name="Text_20_body">zlibがなかったorz</text:p>
      <text:p text:style-name="Preformatted_20_Text"># php -i | grep -i zlib<text:line-break/>ZLib Version =&gt; 1.2.8<text:line-break/>gzip compression =&gt; disabled (install ext/zlib)</text:p>
      <text:p text:style-name="Preformatted_20_Text"># pkg install php71-zlib<text:line-break/># php -i | grep -i zlib<text:line-break/>zlib<text:line-break/>ZLib Support =&gt; enabled<text:line-break/>Stream Wrapper =&gt; compress.zlib://<text:line-break/>......</text:p>
      <text:h text:style-name="Heading_20_2" text:outline-level="2"><text:bookmark-start text:name="__RefHeading___url_12"/><text:bookmark-start text:name="url"/>url<text:bookmark-end text:name="__RefHeading___url_12"/><text:bookmark-end text:name="url"/></text:h>
      <text:p text:style-name="Text_20_body"><text:a xlink:type="simple" xlink:href="https://materializer.co/lab/blog/7" text:style-name="Internet_20_link" text:visited-style-name="Visited_20_Internet_20_Link">【2018年版】Dokuwikiによるサイト開発で知っていると役立つTips集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okuwiki:tips</dc:title>
  </office:meta>
</office:document-meta>
</file>