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update"/><text:bookmark-start text:name="__RefHeading___update_1"/><text:bookmark-start text:name="update"/>Update<text:bookmark-end text:name="__RefHeading___update_1"/><text:bookmark-end text:name="update"/></text:h>
      <text:p text:style-name="Text_20_body">Dokuwikiでは<text:span text:style-name="Strong_20_Emphasis">上書きを推奨</text:span>しています。<text:line-break/>
設定をxxx.localで記述してあれば上書きしても設定が壊れることはありません。</text:p>
      <text:p text:style-name="Text_20_body"><text:span text:style-name="del">
以下の順で行っていますが<text:line-break/>
  - バックアップ<text:line-break/>
  - 最新版を解凍<text:line-break/>
  - 旧データをリストア<text:line-break/>

本家の上書きからスタートして<text:line-break/>

  - バックアップ<text:line-break/>
  - 最新版を上書き<text:line-break/>
  - 旧データをリストア<text:line-break/>
の順のほうが良いかも</text:span></text:p>
      <text:h text:style-name="Heading_20_2" text:outline-level="2"><text:bookmark-start text:name="__RefHeading___新しいのを持ってくる_2"/><text:bookmark-start text:name="新しいのを持ってくる"/>新しいのを持ってくる<text:bookmark-end text:name="__RefHeading___新しいのを持ってくる_2"/><text:bookmark-end text:name="新しいのを持ってくる"/></text:h>
      <text:p text:style-name="Text_20_body">設定でupdatecheck をONにしてあれば、最新版の有無とlinkが表示されているはず。 ない場合には、本家から適当に…</text:p>
      <text:h text:style-name="Heading_20_2" text:outline-level="2"><text:bookmark-start text:name="__RefHeading___バックアップ_3"/><text:bookmark-start text:name="バックアップ"/>バックアップ<text:bookmark-end text:name="__RefHeading___バックアップ_3"/><text:bookmark-end text:name="バックアップ"/></text:h>
      <text:p text:style-name="Preformatted_20_Text">tar czf dokuwiki.bak.tgz path/to/dokuwiki/</text:p>
      <text:h text:style-name="Heading_20_2" text:outline-level="2"><text:bookmark-start text:name="__RefHeading___解凍_4"/><text:bookmark-start text:name="解凍"/>解凍<text:bookmark-end text:name="__RefHeading___解凍_4"/><text:bookmark-end text:name="解凍"/></text:h>
      <text:p text:style-name="Text_20_body">最新版を解凍</text:p>
      <text:p text:style-name="Preformatted_20_Text">tar xzf dokuwiki-201*-mm-dd.tgz -C path/to/</text:p>
      <text:h text:style-name="Heading_20_2" text:outline-level="2"><text:bookmark-start text:name="__RefHeading___上書き_5"/><text:bookmark-start text:name="上書き"/>上書き<text:bookmark-end text:name="__RefHeading___上書き_5"/><text:bookmark-end text:name="上書き"/></text:h>
      <text:p text:style-name="Preformatted_20_Text">cp -f -r path/to/dokuwiki-201*-mm-dd dokuwiki</text:p>
      <text:h text:style-name="Heading_20_2" text:outline-level="2"><text:bookmark-start text:name="__RefHeading___設定ファイルを移行_6"/><text:bookmark-start text:name="設定ファイルを移行"/>設定ファイルを移行<text:bookmark-end text:name="__RefHeading___設定ファイルを移行_6"/><text:bookmark-end text:name="設定ファイルを移行"/></text:h>
      <text:p text:style-name="Text_20_body"><text:span text:style-name="del">

代表的なもの

&lt;code&gt;
old-dokuwiki/.htaccess
old-dokuwiki/robots.txt
old-dokuwiki/conf/local.php
old-dokuwiki/conf/acl.auth.php
old-dokuwiki/conf/users.auth.php
old-dokuwiki/inc/local.php
old-dokuwiki/bin/XXXXX.php
&lt;/code&gt;
</text:span></text:p>
      <text:h text:style-name="Heading_20_2" text:outline-level="2"><text:bookmark-start text:name="__RefHeading___テンプレートをupdate_7"/><text:bookmark-start text:name="テンプレートをupdate"/>テンプレートをUpdate<text:bookmark-end text:name="__RefHeading___テンプレートをupdate_7"/><text:bookmark-end text:name="テンプレートをupdate"/></text:h>
      <text:p text:style-name="Text_20_body">必要に応じてテンプレートをUpdate</text:p>
      <text:p text:style-name="Text_20_body"><text:span text:style-name="del">
  cp -r old-dokuwiki/lib/tpl/xxxxxx/ dokuwiki/lib/tpl/xxxxxx
</text:span></text:p>
      <text:h text:style-name="Heading_20_2" text:outline-level="2"><text:bookmark-start text:name="__RefHeading___pluginをupdate_8"/><text:bookmark-start text:name="pluginをupdate"/>PlugInをUpdate<text:bookmark-end text:name="__RefHeading___pluginをupdate_8"/><text:bookmark-end text:name="pluginをupdate"/></text:h>
      <text:p text:style-name="Text_20_body">必要に応じてPlugInをUpdate </text:p>
      <text:p text:style-name="Text_20_body"><text:span text:style-name="del">ユーザ、パーミッションを設定

  chown -R www:www dokuwiki
  chmod -R 755 dokuwiki/conf
  chmod -R 755 dokuwiki/data
</text:span></text:p>
      <text:h text:style-name="Heading_20_2" text:outline-level="2"><text:bookmark-start text:name="__RefHeading___install.php削除_9"/><text:bookmark-start text:name="install.php削除"/>install.php削除<text:bookmark-end text:name="__RefHeading___install.php削除_9"/><text:bookmark-end text:name="install.php削除"/></text:h>
      <text:p text:style-name="Preformatted_20_Text">rm -rf dokuwiki/install.php</text:p>
      <text:h text:style-name="Heading_20_2" text:outline-level="2"><text:bookmark-start text:name="__RefHeading___updateメッセージが消えない_10"/><text:bookmark-start text:name="updateメッセージが消えない"/>Updateメッセージが消えない<text:bookmark-end text:name="__RefHeading___updateメッセージが消えない_10"/><text:bookmark-end text:name="updateメッセージが消えない"/></text:h>
      <text:p text:style-name="Text_20_body">最新版にしたにもかかわらずUpdateメッセージが消えない場合。Update Checkに方法がかいてある。</text:p>
      <text:list text:style-name="List_20_1" text:continue-numbering="false">
        <text:list-item>
          <text:p text:style-name="LastListParagraph_List_20_1_Content_First"> ./doku.phpの先頭に書いてある $updateVersion の数値を最新の数値に治す<text:note text:id="ftn0" text:note-class="footnote"><text:note-citation text:label="1)">1)</text:note-citation><text:note-body><text:p text:style-name="Footnote">昔は ./conf/msg に書いてあった</text:p></text:note-body></text:note></text:p>
        </text:list-item>
      </text:list>
      <text:p text:style-name="Text_20_body">まだ消えない場合、キャッシュが効いているので以下を試してみる</text:p>
      <text:list text:style-name="List_20_1" text:continue-numbering="false">
        <text:list-item>
          <text:p text:style-name="List_20_1_Content_First"> 1日待つ</text:p>
        </text:list-item>
        <text:list-item>
          <text:p text:style-name="List_20_1_Content"> data/cache/messages.txt を消す</text:p>
        </text:list-item>
        <text:list-item>
          <text:p text:style-name="List_20_1_Content_Last"> touch doku.phpとしてタイムスタンプを更新する<text:note text:id="ftn1" text:note-class="footnote"><text:note-citation text:label="2)">2)</text:note-citation><text:note-body><text:p text:style-name="Footnote">ファイルを書き換えて更新してもダメなので注意</text:p></text:note-body></text:note></text:p>
        </text:list-item>
      </text:list>
      <text:h text:style-name="Heading_20_2" text:outline-level="2"><text:bookmark-start text:name="__RefHeading___setup_error_11"/><text:bookmark-start text:name="setup_error"/>Setup Error<text:bookmark-end text:name="__RefHeading___setup_error_11"/><text:bookmark-end text:name="setup_error"/></text:h>
      <text:h text:style-name="Heading_20_3" text:outline-level="3"><text:bookmark-start text:name="__RefHeading___mediaolddir_12"/><text:bookmark-start text:name="mediaolddir"/>mediaolddir......<text:bookmark-end text:name="__RefHeading___mediaolddir_12"/><text:bookmark-end text:name="mediaolddir"/></text:h>
      <text:p text:style-name="Text_20_body">Anguaをインストールした場合に以下のエラーが発生する場合がある</text:p>
      <text:p text:style-name="Preformatted_20_Text">DokuWiki Setup Error<text:line-break/><text:line-break/>The mediaolddir ('media_attic') does not exist, isn't accessible or writable</text:p>
      <text:p text:style-name="Text_20_body">以下のディレクトリが作成されているので、パーミッションを治してやれば良いはず</text:p>
      <text:p text:style-name="Preformatted_20_Text">data/media_attic<text:line-break/>data/media_meta</text:p>
      <text:h text:style-name="Heading_20_3" text:outline-level="3"><text:bookmark-start text:name="__RefHeading___mdecrypt_generic_13"/><text:bookmark-start text:name="mdecrypt_generic"/>mdecrypt_generic......<text:bookmark-end text:name="__RefHeading___mdecrypt_generic_13"/><text:bookmark-end text:name="mdecrypt_generic"/></text:h>
      <text:p text:style-name="Text_20_body">HrunへのUpdateで以下のエラーが発生する場合がある</text:p>
      <text:p text:style-name="Preformatted_20_Text">PHP Warning: mdecrypt_generic(): An empty string was passed in /var/www/dokuwiki/inc/phpseclib/Crypt_Base.php on line 915</text:p>
      <text:p text:style-name="Text_20_body">以下のファイルをダウンロードして</text:p>
      <text:p text:style-name="Preformatted_20_Text">https://github.com/phpseclib/phpseclib/archive/master.zip</text:p>
      <text:p text:style-name="Text_20_body">中身を dokuwiki/inc/phpseclib にコピーしたら治った<text:note text:id="ftn2" text:note-class="footnote"><text:note-citation text:label="3)">3)</text:note-citation><text:note-body><text:p text:style-name="Footnote">再Loginしないと消えない場合あり</text:p></text:note-body></text:note></text:p>
      <text:h text:style-name="Heading_20_2" text:outline-level="2"><text:bookmark-start text:name="__RefHeading___参考_14"/><text:bookmark-start text:name="参考"/>参考<text:bookmark-end text:name="__RefHeading___参考_14"/><text:bookmark-end text:name="参考"/></text:h>
      <text:p text:style-name="Text_20_body"><text:a xlink:type="simple" xlink:href="http://d.hatena.ne.jp/repose/20100117/1263698103" text:style-name="Internet_20_link" text:visited-style-name="Visited_20_Internet_20_Link">今週のDBCLS&amp;id:wakutekaに教わりながらDokuWikiをアップグレード</text:a></text:p>
      <text:p text:style-name="Text_20_body"><text:a xlink:type="simple" xlink:href="https://www.dokuwiki.org/ja%3Asecurity#%E3%83%89%E3%82%AD%E3%83%A5%E3%83%A1%E3%83%B3%E3%83%88%E3%83%AB%E3%83%BC%E3%83%88%E5%A4%96%E3%81%B8%E3%81%AE%E3%83%87%E3%82%A3%E3%83%AC%E3%82%AF%E3%83%88%E3%83%AA%E3%81%AE%E7%A7%BB%E5%8B%95" text:style-name="Internet_20_link" text:visited-style-name="Visited_20_Internet_20_Link">ja:security#ドキュメントルート外へのディレクトリの移動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update</dc:title>
  </office:meta>
</office:document-meta>
</file>