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lighttpd"/><text:bookmark-start text:name="__RefHeading___lighttpd_1"/><text:bookmark-start text:name="lighttpd"/>lighttpd<text:bookmark-end text:name="__RefHeading___lighttpd_1"/><text:bookmark-end text:name="lighttpd"/></text:h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# pkg install lighttpd</text:p>
      <text:h text:style-name="Heading_20_2" text:outline-level="2"><text:bookmark-start text:name="__RefHeading___設定_3"/><text:bookmark-start text:name="設定"/>設定<text:bookmark-end text:name="__RefHeading___設定_3"/><text:bookmark-end text:name="設定"/></text:h>
      <text:p text:style-name="Text_20_body">設定ファイルは /usr/local/etc/lighttpd 以下にある</text:p>
      <text:h text:style-name="Heading_20_3" text:outline-level="3"><text:bookmark-start text:name="__RefHeading___lighttpd.conf_4"/><text:bookmark-start text:name="lighttpd.conf"/>lighttpd.conf<text:bookmark-end text:name="__RefHeading___lighttpd.conf_4"/><text:bookmark-end text:name="lighttpd.conf"/></text:h>
      <text:h text:style-name="Heading_20_4" text:outline-level="4"><text:bookmark-start text:name="__RefHeading___ipv6_5"/><text:bookmark-start text:name="ipv6"/>IPv6<text:bookmark-end text:name="__RefHeading___ipv6_5"/><text:bookmark-end text:name="ipv6"/></text:h>
      <text:p text:style-name="Text_20_body">ipv6を利用していない場合は、以下の設定をしないと、socket failed: Protocol not supported といって立ち上がらない</text:p>
      <text:p text:style-name="Preformatted_20_Text">server.use-ipv6 = "disable"</text:p>
      <text:h text:style-name="Heading_20_4" text:outline-level="4"><text:bookmark-start text:name="__RefHeading___ip設定_6"/><text:bookmark-start text:name="ip設定"/>IP設定<text:bookmark-end text:name="__RefHeading___ip設定_6"/><text:bookmark-end text:name="ip設定"/></text:h>
      <text:p text:style-name="Preformatted_20_Text">server.bind = "192.168.1.251"<text:line-break/>$SERVER["socket"] == "192.168.1.251:80" { }</text:p>
      <text:h text:style-name="Heading_20_4" text:outline-level="4"><text:bookmark-start text:name="__RefHeading___dir設定_7"/><text:bookmark-start text:name="dir設定"/>Dir設定<text:bookmark-end text:name="__RefHeading___dir設定_7"/><text:bookmark-end text:name="dir設定"/></text:h>
      <text:p text:style-name="Text_20_body">どうも、pkgからインストールして初期に配置されるconfigはDir設定周りがおかしい<text:note text:id="ftn0" text:note-class="footnote"><text:note-citation text:label="1)">1)</text:note-citation><text:note-body><text:p text:style-name="Footnote">2021.08.20 13.0で確認</text:p></text:note-body></text:note>ので以下のように直した。<text:line-break/>
なお、<text:span text:style-name="Strong_20_Emphasis">/usr/local/www/lighttpd/data</text:span>は自分でDirを作る</text:p>
      <text:p text:style-name="Preformatted_20_Text">var.log_root<text:s text:c="4"/>= "/var/log/lighttpd"<text:line-break/>var.server_root = "/usr/local/www/lighttpd"<text:line-break/>var.state_dir<text:s text:c="3"/>= "/var/run"<text:line-break/>var.home_dir<text:s text:c="4"/>= "/var/spool/lighttpd"<text:line-break/>var.conf_dir<text:s text:c="4"/>= "/usr/local/etc/lighttpd"</text:p>
      <text:p text:style-name="Preformatted_20_Text">server.document-root = "/usr/local/www/lighttpd/data/"</text:p>
      <text:h text:style-name="Heading_20_3" text:outline-level="3"><text:bookmark-start text:name="__RefHeading___conf.ddirlisting.conf_8"/><text:bookmark-start text:name="conf.ddirlisting.conf"/>conf.d/dirlisting.conf<text:bookmark-end text:name="__RefHeading___conf.ddirlisting.conf_8"/><text:bookmark-end text:name="conf.ddirlisting.conf"/></text:h>
      <text:p text:style-name="Text_20_body">ファイル一覧を表示</text:p>
      <text:p text:style-name="Preformatted_20_Text"> dir-listing.activate = "enable"</text:p>
      <text:h text:style-name="Heading_20_2" text:outline-level="2"><text:bookmark-start text:name="__RefHeading___起動_9"/><text:bookmark-start text:name="起動"/>起動<text:bookmark-end text:name="__RefHeading___起動_9"/><text:bookmark-end text:name="起動"/></text:h>
      <text:p text:style-name="Text_20_body">/etc/rc.conf</text:p>
      <text:p text:style-name="Preformatted_20_Text">lighttpd_enable="YES"</text:p>
      <text:p text:style-name="Text_20_body">として</text:p>
      <text:p text:style-name="Preformatted_20_Text"># service lighttpd start</text:p>
      <text:h text:style-name="Heading_20_2" text:outline-level="2"><text:bookmark-start text:name="__RefHeading___php7.4_10"/><text:bookmark-start text:name="php7.4"/>php7.4<text:bookmark-end text:name="__RefHeading___php7.4_10"/><text:bookmark-end text:name="php7.4"/></text:h>
      <text:p text:style-name="Text_20_body">インストール<text:note text:id="ftn1" text:note-class="footnote"><text:note-citation text:label="2)">2)</text:note-citation><text:note-body><text:p text:style-name="Footnote">php8には対応していない 2022.07.01 現在</text:p></text:note-body></text:note></text:p>
      <text:p text:style-name="Preformatted_20_Text"># pkg install php74</text:p>
      <text:p text:style-name="Text_20_body">/usr/local/etc/lighttpd/modules.conf</text:p>
      <text:p text:style-name="Preformatted_20_Text">include "conf.d/fastcgi.conf"</text:p>
      <text:p text:style-name="Text_20_body">conf.d/fastcgi.conf<text:note text:id="ftn2" text:note-class="footnote"><text:note-citation text:label="3)">3)</text:note-citation><text:note-body><text:p text:style-name="Footnote">参考: <text:a xlink:type="simple" xlink:href="https://www.php.net/manual/ja/install.unix.lighttpd-14.php" text:style-name="Internet_20_link" text:visited-style-name="Visited_20_Internet_20_Link">https://www.php.net/manual/ja/install.unix.lighttpd-14.php</text:a></text:p></text:note-body></text:note></text:p>
      <text:p text:style-name="Preformatted_20_Text">fastcgi.server = ( ".php" =&gt;<text:line-break/><text:s text:c="20"/>(("bin-path" =&gt; "/usr/local/bin/php-cgi",<text:line-break/><text:s text:c="22"/>"socket" =&gt; "/tmp/php.socket",<text:line-break/><text:s text:c="22"/>"bin-environment" =&gt; (<text:line-break/><text:s text:c="24"/>"PHP_FCGI_CHILDREN" =&gt; "16",<text:line-break/><text:s text:c="24"/>"PHP_FCGI_MAX_REQUESTS" =&gt; "10000"<text:line-break/><text:s text:c="22"/>),<text:line-break/><text:s text:c="22"/>"min-procs" =&gt; 1,<text:line-break/><text:s text:c="22"/>"max-procs" =&gt; 1,<text:line-break/><text:s text:c="22"/>"idle-timeout" =&gt; 20<text:line-break/><text:s text:c="20"/>))<text:line-break/><text:s text:c="17"/>)</text:p>
      <text:p text:style-name="Text_20_body">/usr/local/etc/php.ini</text:p>
      <text:p text:style-name="Preformatted_20_Text">date.timezone = Asia/Tokyo<text:line-break/>cgi.fix_pathinfo = 1</text:p>
      <text:h text:style-name="Heading_20_2" text:outline-level="2"><text:bookmark-start text:name="__RefHeading___参考_11"/><text:bookmark-start text:name="参考"/>参考<text:bookmark-end text:name="__RefHeading___参考_11"/><text:bookmark-end text:name="参考"/></text:h>
      <text:list text:style-name="List_20_1" text:continue-numbering="false">
        <text:list-item>
          <text:p text:style-name="List_20_1_Content_First"> <text:a xlink:type="simple" xlink:href="https://redmine.lighttpd.net/projects/lighttpd/wiki/TutorialConfiguration" text:style-name="Internet_20_link" text:visited-style-name="Visited_20_Internet_20_Link">/Tutorial Configuration</text:a></text:p>
        </text:list-item>
        <text:list-item>
          <text:p text:style-name="List_20_1_Content"> <text:a xlink:type="simple" xlink:href="http://linux.mini13i.com/?Lighttpd%2F%A5%B3%A5%F3%A5%D5%A5%A3%A5%B0" text:style-name="Internet_20_link" text:visited-style-name="Visited_20_Internet_20_Link">Lighttpd/コンフィグ</text:a></text:p>
        </text:list-item>
        <text:list-item>
          <text:p text:style-name="List_20_1_Content_Last"> <text:a xlink:type="simple" xlink:href="http://april.fool.jp/blogs/2013/10/nginx%E3%81%A8lighttpd%E3%81%A7%E6%82%A9%E3%82%93%E3%81%A7lighttpd-php5-fastcgi%E3%81%AE%E3%82%A4%E3%83%B3%E3%82%B9%E3%83%88%E3%83%BC%E3%83%AB%E3%81%A8%E8%A8%AD%E5%AE%9A%E3%81%B8/" text:style-name="Internet_20_link" text:visited-style-name="Visited_20_Internet_20_Link">NGINXとLIGHTTPDで悩んでLIGHTTPD + PHP5 + FASTCGIのインストールと設定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lighttpd</dc:title>
  </office:meta>
</office:document-meta>
</file>