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openldap"/><text:bookmark-start text:name="__RefHeading___open_ldap_1"/><text:bookmark-start text:name="open_ldap"/>Open LDAP<text:bookmark-end text:name="__RefHeading___open_ldap_1"/><text:bookmark-end text:name="open_ldap"/></text:h>
      <text:p text:style-name="Text_20_body"><draw:frame draw:style-name="mediaright" draw:name="0" text:anchor-type="paragraph" draw:z-index="0" svg:width="" svg:rel-width="100%" svg:height="0cm"><draw:image xlink:href="/usr/local/www/dokuwiki/rkwiki/data/media/serverapps/ldapworm.gif" xlink:type="simple" xlink:show="embed" xlink:actuate="onLoad"/></draw:frame></text:p>
      <text:h text:style-name="Heading_20_2" text:outline-level="2"><text:bookmark-start text:name="__RefHeading___インストール_2"/><text:bookmark-start text:name="インストール"/>インストール<text:bookmark-end text:name="__RefHeading___インストール_2"/><text:bookmark-end text:name="インストール"/></text:h>
      <text:p text:style-name="Preformatted_20_Text"># pkg install openldap-server</text:p>
      <text:p text:style-name="Text_20_body"><text:span text:style-name="Source_20_Text">
&lt;!-- # portinstall net/openldap24-server --&gt;
</text:span></text:p>
      <text:h text:style-name="Heading_20_2" text:outline-level="2"><text:bookmark-start text:name="__RefHeading___起動_3"/><text:bookmark-start text:name="起動"/>起動<text:bookmark-end text:name="__RefHeading___起動_3"/><text:bookmark-end text:name="起動"/></text:h>
      <text:p text:style-name="Text_20_body">/etc/rc.confに</text:p>
      <text:p text:style-name="Preformatted_20_Text">slapd_enable="YES"</text:p>
      <text:p text:style-name="Text_20_body">を追加</text:p>
      <text:h text:style-name="Heading_20_2" text:outline-level="2"><text:bookmark-start text:name="__RefHeading___設定_4"/><text:bookmark-start text:name="設定"/>設定<text:bookmark-end text:name="__RefHeading___設定_4"/><text:bookmark-end text:name="設定"/></text:h>
      <text:h text:style-name="Heading_20_3" text:outline-level="3"><text:bookmark-start text:name="__RefHeading___主な設定項目_5"/><text:bookmark-start text:name="主な設定項目"/>主な設定項目<text:bookmark-end text:name="__RefHeading___主な設定項目_5"/><text:bookmark-end text:name="主な設定項目"/></text:h>
      <table:table table:style-name="Table">
        <table:table-column/>
        <table:table-column/>
        <table:table-row>
          <table:table-cell office:value-type="string" table:style-name="tableheader">
            <text:p text:style-name="Table_20_Heading">設定項目</text:p>
          </table:table-cell>
          <table:table-cell office:value-type="string" table:style-name="tableheader">
            <text:p text:style-name="Table_20_Heading">設定値</text:p>
          </table:table-cell>
        </table:table-row>
        <table:table-row>
          <table:table-cell office:value-type="string" table:style-name="tablecell">
            <text:p text:style-name="tablealignleft">include</text:p>
          </table:table-cell>
          <table:table-cell office:value-type="string" table:style-name="tablecell">
            <text:p text:style-name="tablealignleft">読み込むスキーマ定義を指定</text:p>
          </table:table-cell>
        </table:table-row>
        <table:table-row>
          <table:table-cell office:value-type="string" table:style-name="tablecell">
            <text:p text:style-name="tablealignleft">pidfile</text:p>
          </table:table-cell>
          <table:table-cell office:value-type="string" table:style-name="tablecell">
            <text:p text:style-name="tablealignleft">PIDファイルの保存場所</text:p>
          </table:table-cell>
        </table:table-row>
        <table:table-row>
          <table:table-cell office:value-type="string" table:style-name="tablecell">
            <text:p text:style-name="tablealignleft">databese</text:p>
          </table:table-cell>
          <table:table-cell office:value-type="string" table:style-name="tablecell">
            <text:p text:style-name="tablealignleft">バックエンドDBの指定</text:p>
          </table:table-cell>
        </table:table-row>
        <table:table-row>
          <table:table-cell office:value-type="string" table:style-name="tablecell">
            <text:p text:style-name="tablealignleft">suffix</text:p>
          </table:table-cell>
          <table:table-cell office:value-type="string" table:style-name="tablecell">
            <text:p text:style-name="tablealignleft">このLDAPのrootサフィックスを指定します。</text:p>
          </table:table-cell>
        </table:table-row>
        <table:table-row>
          <table:table-cell office:value-type="string" table:style-name="tablecell">
            <text:p text:style-name="tablealignleft">rootdn</text:p>
          </table:table-cell>
          <table:table-cell office:value-type="string" table:style-name="tablecell">
            <text:p text:style-name="tablealignleft">特権ユーザーでDBの全アクセス権を有する、ルートユーザサフィックスを設定します</text:p>
          </table:table-cell>
        </table:table-row>
        <table:table-row>
          <table:table-cell office:value-type="string" table:style-name="tablecell">
            <text:p text:style-name="tablealignleft">rootpw</text:p>
          </table:table-cell>
          <table:table-cell office:value-type="string" table:style-name="tablecell">
            <text:p text:style-name="tablealignleft">特権ユーザーのパスワード(暗号化パスワードの利用推奨)</text:p>
          </table:table-cell>
        </table:table-row>
        <table:table-row>
          <table:table-cell office:value-type="string" table:style-name="tablecell">
            <text:p text:style-name="tablealignleft">directory</text:p>
          </table:table-cell>
          <table:table-cell office:value-type="string" table:style-name="tablecell">
            <text:p text:style-name="tablealignleft">利用するバックエンドDBの置き場所を指定</text:p>
          </table:table-cell>
        </table:table-row>
        <table:table-row>
          <table:table-cell office:value-type="string" table:style-name="tablecell">
            <text:p text:style-name="tablealignleft">index</text:p>
          </table:table-cell>
          <table:table-cell office:value-type="string" table:style-name="tablecell">
            <text:p text:style-name="tablealignleft">インデックスを指定します(DBなので、index付けて検索性能を上げる) indexを編集したらコマンドでindexを再構築</text:p>
          </table:table-cell>
        </table:table-row>
      </table:table>
      <text:h text:style-name="Heading_20_3" text:outline-level="3"><text:bookmark-start text:name="__RefHeading___設定ファイル_6"/><text:bookmark-start text:name="設定ファイル"/>設定ファイル<text:bookmark-end text:name="__RefHeading___設定ファイル_6"/><text:bookmark-end text:name="設定ファイル"/></text:h>
      <text:p text:style-name="Text_20_body">/usr/local/etc/openldap/slapd.conf</text:p>
      <text:p text:style-name="Preformatted_20_Text">include<text:s text:c="9"/>/usr/local/etc/openldap/schema/core.schema ← 利用するスキーマを指定<text:line-break/>include<text:s text:c="9"/>/usr/local/etc/openldap/schema/cosine.schema<text:line-break/>include<text:s text:c="9"/>/usr/local/etc/openldap/schema/inetorgperson.schema<text:line-break/><text:line-break/>pidfile<text:s text:c="9"/>/var/run/openldap/slapd.pid<text:line-break/>argsfile<text:s text:c="8"/>/var/run/openldap/slapd.args<text:line-break/><text:line-break/>moduleload<text:s text:c="4"/>back_mdb &lt;- これを生かさないと”Unrecognized database type”のようなエラーが出る<text:line-break/><text:line-break/>database<text:s text:c="8"/>mdb ← DBの種類<text:line-break/><text:line-break/>suffix<text:s text:c="10"/>"dc=my-domain,dc=com" ← root<text:line-break/>rootdn<text:s text:c="10"/>"cn=Manager,dc=my-domain,dc=com" ← rootdn<text:line-break/><text:line-break/>rootpw<text:s text:c="10"/>secret ← rootdnのパスワード(暗号化パスワードの利用推奨)<text:line-break/><text:line-break/>directory<text:s text:c="7"/>/var/db/openldap-data ← DBの保管場所<text:line-break/><text:line-break/>index<text:s text:c="11"/>objectClass<text:s text:c="5"/>eq ← Indexの設定</text:p>
      <text:h text:style-name="Heading_20_3" text:outline-level="3"><text:bookmark-start text:name="__RefHeading___暗号化パスワード_7"/><text:bookmark-start text:name="暗号化パスワード"/>暗号化パスワード<text:bookmark-end text:name="__RefHeading___暗号化パスワード_7"/><text:bookmark-end text:name="暗号化パスワード"/></text:h>
      <text:p text:style-name="Text_20_body">slappasswdを利用すると以下のようにハッシュ化されたものが表示されるので、それを利用します</text:p>
      <text:p text:style-name="Preformatted_20_Text"># slappasswd -s パスワード文字列<text:line-break/>{SSHA}AbcdEfgHijkLmn987654321PQrstuVwx</text:p>
      <text:h text:style-name="Heading_20_3" text:outline-level="3"><text:bookmark-start text:name="__RefHeading___コマンド_8"/><text:bookmark-start text:name="コマンド"/>コマンド<text:bookmark-end text:name="__RefHeading___コマンド_8"/><text:bookmark-end text:name="コマンド"/></text:h>
      <text:h text:style-name="Heading_20_4" text:outline-level="4"><text:bookmark-start text:name="__RefHeading___データの登録_9"/><text:bookmark-start text:name="データの登録"/>データの登録<text:bookmark-end text:name="__RefHeading___データの登録_9"/><text:bookmark-end text:name="データの登録"/></text:h>
      <text:p text:style-name="Text_20_body">user.ldifを登録</text:p>
      <text:p text:style-name="Preformatted_20_Text">ldapadd -x -h localhost -D "cn=Manager,dc=my-domain,dc=com" -w secret -f user.ldif</text:p>
      <text:h text:style-name="Heading_20_4" text:outline-level="4"><text:bookmark-start text:name="__RefHeading___データの検索_10"/><text:bookmark-start text:name="データの検索"/>データの検索<text:bookmark-end text:name="__RefHeading___データの検索_10"/><text:bookmark-end text:name="データの検索"/></text:h>
      <text:p text:style-name="Text_20_body">uidの末尾が'01'のデータを検索</text:p>
      <text:p text:style-name="Preformatted_20_Text">ldapsearch -x -H ldap://localhost/389 -b "dc=my-domain,dc=com" -s sub "(uid=*01)"</text:p>
      <text:h text:style-name="Heading_20_4" text:outline-level="4"><text:bookmark-start text:name="__RefHeading___データの削除_11"/><text:bookmark-start text:name="データの削除"/>データの削除<text:bookmark-end text:name="__RefHeading___データの削除_11"/><text:bookmark-end text:name="データの削除"/></text:h>
      <text:p text:style-name="Text_20_body">'uid=hoge,dc=my-domain,dc=com'のデータを削除</text:p>
      <text:p text:style-name="Preformatted_20_Text">ldapdelete -x -h localhost -D "cn=Manager,dc=my-domain,dc=com"" -w secret "uid=hoge,dc=my-domain,dc=com"</text:p>
      <text:h text:style-name="Heading_20_4" text:outline-level="4"><text:bookmark-start text:name="__RefHeading___データの変更_12"/><text:bookmark-start text:name="データの変更"/>データの変更<text:bookmark-end text:name="__RefHeading___データの変更_12"/><text:bookmark-end text:name="データの変更"/></text:h>
      <text:p text:style-name="Text_20_body">更新用ldifファイルを使用</text:p>
      <text:p text:style-name="Preformatted_20_Text">ldapmodify -x -h localhost -D "cn=Manager,dc=my-domain,dc=com" -w secret &lt; modify.ldif</text:p>
      <text:h text:style-name="Heading_20_4" text:outline-level="4"><text:bookmark-start text:name="__RefHeading___パスワードの変更_13"/><text:bookmark-start text:name="パスワードの変更"/>パスワードの変更<text:bookmark-end text:name="__RefHeading___パスワードの変更_13"/><text:bookmark-end text:name="パスワードの変更"/></text:h>
      <text:p text:style-name="Preformatted_20_Text">ldappasswd -x -s newpassword -D "cn=Manager,dc=my-domain,dc=com" -w secret "uid=0001,ou=network,dc=my-domain,dc=com"</text:p>
      <text:h text:style-name="Heading_20_3" text:outline-level="3"><text:bookmark-start text:name="__RefHeading___log_14"/><text:bookmark-start text:name="log"/>Log<text:bookmark-end text:name="__RefHeading___log_14"/><text:bookmark-end text:name="log"/></text:h>
      <text:p text:style-name="Text_20_body">/etc/syslog.confの修正</text:p>
      <text:p text:style-name="Preformatted_20_Text">local4.*<text:s text:c="40"/>/var/log/slapd.log</text:p>
      <text:h text:style-name="Heading_20_2" text:outline-level="2"><text:bookmark-start text:name="__RefHeading___参考_15"/><text:bookmark-start text:name="参考"/>参考<text:bookmark-end text:name="__RefHeading___参考_15"/><text:bookmark-end text:name="参考"/></text:h>
      <text:list text:style-name="List_20_1" text:continue-numbering="false">
        <text:list-item>
          <text:p text:style-name="LastListParagraph_List_20_1_Content_First"> <text:a xlink:type="simple" xlink:href="https://www.openldap.org/doc/admin24/backends.html" text:style-name="Internet_20_link" text:visited-style-name="Visited_20_Internet_20_Link">OpenLDAP 11. Backend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openldap</dc:title>
  </office:meta>
</office:document-meta>
</file>