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"/><text:bookmark-start text:name="__RefHeading___postfix_1"/><text:bookmark-start text:name="postfix"/>Postfix<text:bookmark-end text:name="__RefHeading___postfix_1"/><text:bookmark-end text:name="postfix"/></text:h>
      <text:p text:style-name="Text_20_body"><draw:frame draw:style-name="mediaright" draw:name="Postfix Legend" text:anchor-type="paragraph" draw:z-index="0" svg:width="" svg:rel-width="100%"><draw:text-box><text:p text:style-name="legendcenter"><draw:frame draw:style-name="mediaright" draw:name="Postfix" text:anchor-type="paragraph" draw:z-index="0" svg:width="" svg:rel-width="100%" svg:height="0cm"><draw:image xlink:href="/usr/local/www/dokuwiki/rkwiki/data/media/serverapps/postfix-logo.png" xlink:type="simple" xlink:show="embed" xlink:actuate="onLoad"/></draw:frame>Postfix</text:p></draw:text-box></draw:frame>
メールサーバにはPostfixを使っています。<text:line-break/>
認証系はOpenLdapで行います。<text:line-break/>
POP3、IMAP4はCourierImapを、smtp Authにはsaslを使用します。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# pkg_replace -N postfix</text:p>
      <text:p text:style-name="Text_20_body">Postfix をActivateにするため</text:p>
      <text:p text:style-name="Preformatted_20_Text">Would you like to activate Postfix in /etc/mail/mailer.conf [n]? y</text:p>
      <text:h text:style-name="Heading_20_3" text:outline-level="3"><text:bookmark-start text:name="__RefHeading___rc.confその他の設定_3"/><text:bookmark-start text:name="rc.confその他の設定"/>rc.confその他の設定<text:bookmark-end text:name="__RefHeading___rc.confその他の設定_3"/><text:bookmark-end text:name="rc.confその他の設定"/></text:h>
      <text:p text:style-name="Text_20_body">/etc/rc.confに以下のように設定してpostfixが開始されるようにする。</text:p>
      <text:p text:style-name="Preformatted_20_Text">postfix_enable="YES"</text:p>
      <text:p text:style-name="Text_20_body">OR</text:p>
      <text:p text:style-name="Preformatted_20_Text">sysrc postfix_enable="YES"</text:p>
      <text:p text:style-name="Text_20_body">/etc/periodic.confを作成して以下のように設定する。</text:p>
      <text:p text:style-name="Preformatted_20_Text">daily_clean_hoststat_enable="NO"<text:line-break/>daily_status_mail_rejects_enable="NO"<text:line-break/>daily_status_include_submit_mailq="NO"<text:line-break/>daily_submit_queuerun="NO"</text:p>
      <text:p text:style-name="Text_20_body">/etc/rc.confに以下のように設定してSendmailを停止する。<text:note text:id="ftn0" text:note-class="footnote"><text:note-citation text:label="1)">1)</text:note-citation><text:note-body><text:p text:style-name="Footnote">2017.07.04：下の3行は不要になった?</text:p></text:note-body></text:note></text:p>
      <text:p text:style-name="Preformatted_20_Text">sendmail_enable="NO"<text:line-break/>sendmail_submit_enable="NO"<text:line-break/>sendmail_outbound_enable="NO"<text:line-break/>sendmail_msp_queue_enable="NO"</text:p>
      <text:p text:style-name="Text_20_body">/usr/local/etc/mail/mailer.confを設定</text:p>
      <text:p text:style-name="Preformatted_20_Text"># install -m 0644 /usr/local/share/postfix/mailer.conf.postfix /usr/local/etc/mail/mailer.conf</text:p>
      <text:h text:style-name="Heading_20_3" text:outline-level="3"><text:bookmark-start text:name="__RefHeading___spfレコードの設定_4"/><text:bookmark-start text:name="spfレコードの設定"/>SPFレコードの設定<text:bookmark-end text:name="__RefHeading___spfレコードの設定_4"/><text:bookmark-end text:name="spfレコードの設定"/></text:h>
      <text:p text:style-name="Text_20_body"><text:a xlink:type="simple" xlink:href="https://wiki.rookie-inc.com/serverapps/dns/bind/spf" text:style-name="Internet_20_link" text:visited-style-name="Visited_20_Internet_20_Link">SPF(Sender Policy Framework)</text:a>レコードがないとgmailなどはメールを受け取ってくれませんので、必ず設定する。</text:p>
      <text:p text:style-name="Text_20_body"><text:a xlink:type="simple" xlink:href="https://wiki.rookie-inc.com/serverapps/dns/bind/spf" text:style-name="Internet_20_link" text:visited-style-name="Visited_20_Internet_20_Link">設定はこちらを参照</text:a></text:p>
      <text:h text:style-name="Heading_20_3" text:outline-level="3"><text:bookmark-start text:name="__RefHeading___sasl対応_5"/><text:bookmark-start text:name="sasl対応"/>SASL対応<text:bookmark-end text:name="__RefHeading___sasl対応_5"/><text:bookmark-end text:name="sasl対応"/></text:h>
      <text:p text:style-name="Text_20_body">sasldbを読める必要があるので、postfixをmailグループに追加。<text:line-break/>
/usr/local/etc/sasldb*をmailグループが読み込み可能にする。</text:p>
      <text:h text:style-name="Heading_20_3" text:outline-level="3"><text:bookmark-start text:name="__RefHeading___設定チェック_6"/><text:bookmark-start text:name="設定チェック"/>設定チェック<text:bookmark-end text:name="__RefHeading___設定チェック_6"/><text:bookmark-end text:name="設定チェック"/></text:h>
      <text:p text:style-name="Preformatted_20_Text"># postfix check</text:p>
      <text:p text:style-name="Text_20_body">デフォルト値の表示</text:p>
      <text:p text:style-name="Preformatted_20_Text"># postconf -d</text:p>
      <text:p text:style-name="Text_20_body">現在の設定値</text:p>
      <text:p text:style-name="Preformatted_20_Text"># postconf</text:p>
      <text:p text:style-name="Text_20_body">以下のコマンドで標準以外の設定一覧が表示される</text:p>
      <text:p text:style-name="Preformatted_20_Text"># postconf -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</dc:title>
  </office:meta>
</office:document-meta>
</file>