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ure-ftpd:ldap"/><text:bookmark-start text:name="__RefHeading___ldapによるバーチャルユーザの設定_1"/><text:bookmark-start text:name="ldapによるバーチャルユーザの設定"/>LDAPによるバーチャルユーザの設定<text:bookmark-end text:name="__RefHeading___ldapによるバーチャルユーザの設定_1"/><text:bookmark-end text:name="ldapによるバーチャルユーザの設定"/></text:h>
      <text:p text:style-name="Text_20_body">標準だと なので注意</text:p>
      <text:h text:style-name="Heading_20_2" text:outline-level="2"><text:bookmark-start text:name="__RefHeading___pure-ftpdの設定_2"/><text:bookmark-start text:name="pure-ftpdの設定"/>Pure-FTPdの設定<text:bookmark-end text:name="__RefHeading___pure-ftpdの設定_2"/><text:bookmark-end text:name="pure-ftpdの設定"/></text:h>
      <text:p text:style-name="Text_20_body">LDAPConfigFile を指定することで、ユーザ認証をLDAPで行います。<text:line-break/>
その他のオプションなど、詳しくは<text:a xlink:type="simple" xlink:href="https://wiki.rookie-inc.com/serverapps/pure-ftpd/option" text:style-name="Internet_20_link" text:visited-style-name="Visited_20_Internet_20_Link">Pure-FTPd オプション</text:a>を参照。</text:p>
      <text:p text:style-name="Preformatted_20_Text"># /usr/local/etc/pure-ftpd.conf<text:line-break/><text:line-break/>DisplayDotFiles NO<text:line-break/>NoAnonymous YES<text:line-break/>LDAPConfigFile /usr/local/etc/pureftpd-ldap.conf</text:p>
      <text:h text:style-name="Heading_20_2" text:outline-level="2"><text:bookmark-start text:name="__RefHeading___ldapの設定_3"/><text:bookmark-start text:name="ldapの設定"/>LDAPの設定<text:bookmark-end text:name="__RefHeading___ldapの設定_3"/><text:bookmark-end text:name="ldapの設定"/></text:h>
      <text:p text:style-name="Text_20_body">LDAPサーバの用意については、<text:a xlink:type="simple" xlink:href="https://wiki.rookie-inc.com/serverapps/openldap" text:style-name="Internet_20_link" text:visited-style-name="Visited_20_Internet_20_Link">こちら(Open LDAP)</text:a>を参照してください。</text:p>
      <text:h text:style-name="Heading_20_3" text:outline-level="3"><text:bookmark-start text:name="__RefHeading___スキーマの準備_4"/><text:bookmark-start text:name="スキーマの準備"/>スキーマの準備<text:bookmark-end text:name="__RefHeading___スキーマの準備_4"/><text:bookmark-end text:name="スキーマの準備"/></text:h>
      <text:p text:style-name="Text_20_body">Pure-ftpdは独自のスキーマが用意されていますので、これを利用します。<text:line-break/>
スキーマは /usr/local/share/doc/pure-ftpd/pureftpd.schema です。<text:line-break/>
これを、LDAPサーバの /usr/local/etc/openldap/schema にコピーします。</text:p>
      <text:h text:style-name="Heading_20_3" text:outline-level="3"><text:bookmark-start text:name="__RefHeading___スキーマの登録_5"/><text:bookmark-start text:name="スキーマの登録"/>スキーマの登録<text:bookmark-end text:name="__RefHeading___スキーマの登録_5"/><text:bookmark-end text:name="スキーマの登録"/></text:h>
      <text:p text:style-name="Text_20_body">/usr/local/etc/openldap/slapd.conf に以下の行を追加</text:p>
      <text:p text:style-name="Preformatted_20_Text">include<text:s text:c="9"/>/usr/local/etc/openldap/schema/pureftpd.schema</text:p>
      <text:p text:style-name="Text_20_body">LDAPの再起動</text:p>
      <text:p text:style-name="Preformatted_20_Text"># /usr/local/etc/rc.d/slapd restart</text:p>
      <text:h text:style-name="Heading_20_2" text:outline-level="2"><text:bookmark-start text:name="__RefHeading___pure-ftpdのldap設定_6"/><text:bookmark-start text:name="pure-ftpdのldap設定"/>Pure-FTPdのLDAP設定<text:bookmark-end text:name="__RefHeading___pure-ftpdのldap設定_6"/><text:bookmark-end text:name="pure-ftpdのldap設定"/></text:h>
      <text:p text:style-name="Text_20_body">設定ファイルは、pure-ftpd.confのLDAPConfigFileで設定した /usr/local/etc/pureftpd-ldap.conf</text:p>
      <text:p text:style-name="Text_20_body">主な設定項目は以下の通り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設定項目</text:p>
          </table:table-cell>
          <table:table-cell office:value-type="string" table:style-name="tableheader">
            <text:p text:style-name="Table_20_Heading">概要</text:p>
          </table:table-cell>
        </table:table-row>
        <table:table-row>
          <table:table-cell office:value-type="string" table:style-name="tablecell">
            <text:p text:style-name="tablealignleft">LDAPServer</text:p>
          </table:table-cell>
          <table:table-cell office:value-type="string" table:style-name="tablecell">
            <text:p text:style-name="tablealignleft">LDAPサーバの名前 or IP</text:p>
          </table:table-cell>
        </table:table-row>
        <table:table-row>
          <table:table-cell office:value-type="string" table:style-name="tablecell">
            <text:p text:style-name="tablealignleft">LDAPPort</text:p>
          </table:table-cell>
          <table:table-cell office:value-type="string" table:style-name="tablecell">
            <text:p text:style-name="tablealignleft">LDAPのポート</text:p>
          </table:table-cell>
        </table:table-row>
        <table:table-row>
          <table:table-cell office:value-type="string" table:style-name="tablecell">
            <text:p text:style-name="tablealignleft">LDAPBaseDN</text:p>
          </table:table-cell>
          <table:table-cell office:value-type="string" table:style-name="tablecell">
            <text:p text:style-name="tablealignleft">ベースDN。ここを起点に検索される</text:p>
          </table:table-cell>
        </table:table-row>
        <table:table-row>
          <table:table-cell office:value-type="string" table:style-name="tablecell">
            <text:p text:style-name="tablealignleft">LDAPBindDN</text:p>
          </table:table-cell>
          <table:table-cell office:value-type="string" table:style-name="tablecell">
            <text:p text:style-name="tablealignleft">LDAP接続ユーザ</text:p>
          </table:table-cell>
        </table:table-row>
        <table:table-row>
          <table:table-cell office:value-type="string" table:style-name="tablecell">
            <text:p text:style-name="tablealignleft">LDAPBindPW</text:p>
          </table:table-cell>
          <table:table-cell office:value-type="string" table:style-name="tablecell">
            <text:p text:style-name="tablealignleft">パスワード</text:p>
          </table:table-cell>
        </table:table-row>
        <table:table-row>
          <table:table-cell office:value-type="string" table:style-name="tablecell">
            <text:p text:style-name="tablealignleft">LDAPDefaultUID</text:p>
          </table:table-cell>
          <table:table-cell office:value-type="string" table:style-name="tablecell">
            <text:p text:style-name="tablealignleft">指定がない場合のUID</text:p>
          </table:table-cell>
        </table:table-row>
        <table:table-row>
          <table:table-cell office:value-type="string" table:style-name="tablecell">
            <text:p text:style-name="tablealignleft">LDAPDefaultGID</text:p>
          </table:table-cell>
          <table:table-cell office:value-type="string" table:style-name="tablecell">
            <text:p text:style-name="tablealignleft">指定がない場合のGID</text:p>
          </table:table-cell>
        </table:table-row>
        <table:table-row>
          <table:table-cell office:value-type="string" table:style-name="tablecell">
            <text:p text:style-name="tablealignleft">LDAPFilter</text:p>
          </table:table-cell>
          <table:table-cell office:value-type="string" table:style-name="tablecell">
            <text:p text:style-name="tablealignleft">検索フィルタ</text:p>
          </table:table-cell>
        </table:table-row>
        <table:table-row>
          <table:table-cell office:value-type="string" table:style-name="tablecell">
            <text:p text:style-name="tablealignleft">LDAPHomeDir</text:p>
          </table:table-cell>
          <table:table-cell office:value-type="string" table:style-name="tablecell">
            <text:p text:style-name="tablealignleft">ホームディレクトリが格納されているLDAP属性名</text:p>
          </table:table-cell>
        </table:table-row>
        <table:table-row/>
        <table:table-row/>
        <table:table-row/>
      </table:table>
      <text:h text:style-name="Heading_20_2" text:outline-level="2"><text:bookmark-start text:name="__RefHeading___バーチャルユーザの設定_7"/><text:bookmark-start text:name="バーチャルユーザの設定"/>バーチャルユーザの設定<text:bookmark-end text:name="__RefHeading___バーチャルユーザの設定_7"/><text:bookmark-end text:name="バーチャルユーザの設定"/></text:h>
      <text:p text:style-name="Text_20_body">LDAP上に仮想ユーザのエントリーを作成します。</text:p>
      <text:p text:style-name="Text_20_body">設定例：</text:p>
      <text:p text:style-name="Preformatted_20_Text">dn: uid=testuser,ou=ftp,dc=my-domain,dc=com<text:line-break/>objectClass: PureFTPdUser<text:line-break/>objectClass: account<text:line-break/>objectClass: simpleSecurityObject<text:line-break/>uid: testuser<text:line-break/>FTPhomeDirectory: /home/ftp/testuser<text:line-break/>userPassword: {SSHA} u00s00e00r00P00a00s00s00w00o00r00d<text:line-break/>FTPgid: 1000<text:line-break/>FTPuid: 1000</text:p>
      <text:p text:style-name="Text_20_body">なお、は標準ではpureftpdのスキーマにはありませんので、自分で追加してい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ure-ftpd:ldap</dc:title>
  </office:meta>
</office:document-meta>
</file>