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ecurity"/><text:bookmark-start text:name="__RefHeading___セキュリティ_1"/><text:bookmark-start text:name="セキュリティ"/>セキュリティ<text:bookmark-end text:name="__RefHeading___セキュリティ_1"/><text:bookmark-end text:name="セキュリティ"/></text:h>
      <text:h text:style-name="Heading_20_2" text:outline-level="2"><text:bookmark-start text:name="__RefHeading___totp_uri_2"/><text:bookmark-start text:name="totp_uri"/>TOTP URI<text:bookmark-end text:name="__RefHeading___totp_uri_2"/><text:bookmark-end text:name="totp_uri"/></text:h>
      <text:p text:style-name="Text_20_body">TOTP<text:note text:id="ftn0" text:note-class="footnote"><text:note-citation text:label="1)">1)</text:note-citation><text:note-body><text:p text:style-name="Footnote">Time based One Time Password</text:p></text:note-body></text:note>設定用URIのフォーマット<text:note text:id="ftn1" text:note-class="footnote"><text:note-citation text:label="2)">2)</text:note-citation><text:note-body><text:p text:style-name="Footnote">QRコードもこれから生成する</text:p></text:note-body></text:note></text:p>
      <text:p text:style-name="Preformatted_20_Text">otpauth://[TYPE]/[LABEL]?[PARAMETERS]</text:p>
      <text:p text:style-name="Text_20_body"><text:span text:style-name="Strong_20_Emphasis">例：</text:span></text:p>
      <text:p text:style-name="Preformatted_20_Text">otpauth://totp/service:hoge?secret= GUYZ7YBZ74QUWUJB4HCLVVLGG3M3W5FZ&amp;issuer=service&amp;algorithm=SHA1&amp;digits=6&amp;period=30</text:p>
      <text:h text:style-name="Heading_20_4" text:outline-level="4"><text:bookmark-start text:name="__RefHeading___type_3"/><text:bookmark-start text:name="type"/>TYPE<text:bookmark-end text:name="__RefHeading___type_3"/><text:bookmark-end text:name="typ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設定値</text:p>
          </table:table-cell>
          <table:table-cell office:value-type="string" table:style-name="tableheader">
            <text:p text:style-name="Table_20_Heading">Default</text:p>
          </table:table-cell>
          <table:table-cell office:value-type="string" table:style-name="tableheader">
            <text:p text:style-name="Table_20_Heading">memo</text:p>
          </table:table-cell>
        </table:table-row>
        <table:table-row>
          <table:table-cell office:value-type="string" table:style-name="tablecell">
            <text:p text:style-name="tablealignleft">hotp/totp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IIJSmartKeyではtotpのみ対応</text:p>
          </table:table-cell>
        </table:table-row>
      </table:table>
      <text:h text:style-name="Heading_20_4" text:outline-level="4"><text:bookmark-start text:name="__RefHeading___label_4"/><text:bookmark-start text:name="label"/>LABEL<text:bookmark-end text:name="__RefHeading___label_4"/><text:bookmark-end text:name="lab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　</text:p>
          </table:table-cell>
          <table:table-cell office:value-type="string" table:style-name="tableheader">
            <text:p text:style-name="Table_20_Heading">設定値</text:p>
          </table:table-cell>
          <table:table-cell office:value-type="string" table:style-name="tableheader">
            <text:p text:style-name="Table_20_Heading">Default</text:p>
          </table:table-cell>
          <table:table-cell office:value-type="string" table:style-name="tableheader">
            <text:p text:style-name="Table_20_Heading">memo</text:p>
          </table:table-cell>
        </table:table-row>
        <table:table-row>
          <table:table-cell office:value-type="string" table:style-name="tablecell">
            <text:p text:style-name="tablealignleft">issuer</text:p>
          </table:table-cell>
          <table:table-cell office:value-type="string" table:style-name="tablecell">
            <text:p text:style-name="tablealignleft">発行者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サービス名など<text:note text:id="ftn2" text:note-class="footnote"><text:note-citation text:label="3)">3)</text:note-citation><text:note-body><text:p text:style-name="Footnote">IIJSmartKeyでは必須</text:p></text:note-body></text:note></text:p>
          </table:table-cell>
        </table:table-row>
        <table:table-row>
          <table:table-cell office:value-type="string" table:style-name="tablecell">
            <text:p text:style-name="tablealignleft">account</text:p>
          </table:table-cell>
          <table:table-cell office:value-type="string" table:style-name="tablecell">
            <text:p text:style-name="tablealignleft">アカウント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アカウント名、ログインIDなど</text:p>
          </table:table-cell>
        </table:table-row>
      </table:table>
      <text:h text:style-name="Heading_20_4" text:outline-level="4"><text:bookmark-start text:name="__RefHeading___parameters_5"/><text:bookmark-start text:name="parameters"/>PARAMETERS<text:bookmark-end text:name="__RefHeading___parameters_5"/><text:bookmark-end text:name="parameters"/></text:h>
      <text:p text:style-name="Preformatted_20_Text">secret=[secret]&amp;issuer=[issuer]&amp;algorithm=[SHA1|SHA256|SHA512|MD5]&amp;digits=[6|8]&amp;period=[Second]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　</text:p>
          </table:table-cell>
          <table:table-cell office:value-type="string" table:style-name="tableheader">
            <text:p text:style-name="Table_20_Heading">設定値</text:p>
          </table:table-cell>
          <table:table-cell office:value-type="string" table:style-name="tableheader">
            <text:p text:style-name="Table_20_Heading">Default</text:p>
          </table:table-cell>
          <table:table-cell office:value-type="string" table:style-name="tableheader">
            <text:p text:style-name="Table_20_Heading">memo</text:p>
          </table:table-cell>
        </table:table-row>
        <table:table-row>
          <table:table-cell office:value-type="string" table:style-name="tablecell">
            <text:p text:style-name="tablealignleft">secret</text:p>
          </table:table-cell>
          <table:table-cell office:value-type="string" table:style-name="tablecell">
            <text:p text:style-name="tablealignleft">秘密鍵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必須</text:p>
          </table:table-cell>
        </table:table-row>
        <table:table-row>
          <table:table-cell office:value-type="string" table:style-name="tablecell">
            <text:p text:style-name="tablealignleft">issuer</text:p>
          </table:table-cell>
          <table:table-cell office:value-type="string" table:style-name="tablecell">
            <text:p text:style-name="tablealignleft">発行者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Labelのissuerと同値</text:p>
          </table:table-cell>
        </table:table-row>
        <table:table-row>
          <table:table-cell office:value-type="string" table:style-name="tablecell">
            <text:p text:style-name="tablealignleft">algorithm</text:p>
          </table:table-cell>
          <table:table-cell office:value-type="string" table:style-name="tablecell">
            <text:p text:style-name="tablealignleft">SHA1/SHA256/SHA512/MD5</text:p>
          </table:table-cell>
          <table:table-cell office:value-type="string" table:style-name="tablecell">
            <text:p text:style-name="tablealignleft">SHA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gits</text:p>
          </table:table-cell>
          <table:table-cell office:value-type="string" table:style-name="tablecell">
            <text:p text:style-name="tablealignleft">6/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iod</text:p>
          </table:table-cell>
          <table:table-cell office:value-type="string" table:style-name="tablecell">
            <text:p text:style-name="tablealignleft">秒数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参考_6"/><text:bookmark-start text:name="参考"/>参考<text:bookmark-end text:name="__RefHeading___参考_6"/><text:bookmark-end text:name="参考"/></text:h>
      <text:p text:style-name="Text_20_body"><text:a xlink:type="simple" xlink:href="http://blog.tokumaru.org/2014/12/phpphp.html" text:style-name="Internet_20_link" text:visited-style-name="Visited_20_Internet_20_Link">『例えば、PHPを避ける』以降PHPはどれだけ安全になったか</text:a></text:p>
      <text:p text:style-name="Text_20_body"><text:a xlink:type="simple" xlink:href="https://www.google.co.jp/url?sa=t&amp;rct=j&amp;q=&amp;esrc=s&amp;source=web&amp;cd=2&amp;cad=rja&amp;uact=8&amp;ved=0CCIQFjAB&amp;url=http%3A%2F%2Fespresso3389.hatenablog.com%2Fentry%2F2014%2F04%2F15%2F024056&amp;ei=w6-0VMhR4rObBfCXgegK&amp;usg=AFQjCNFOlb4InyBU7dxcTmgZ4kCACMbKfg" text:style-name="Internet_20_link" text:visited-style-name="Visited_20_Internet_20_Link">PHPで本気で安全なパスワードを生成する</text:a></text:p>
      <text:p text:style-name="Text_20_body">Random Number Generator：<text:a xlink:type="simple" xlink:href="https://github.com/phpseclib/phpseclib/blob/master/phpseclib/Crypt/Random.php" text:style-name="Internet_20_link" text:visited-style-name="Visited_20_Internet_20_Link">phpseclib/phpseclib/Crypt/Random.php</text:a></text:p>
      <text:p text:style-name="Text_20_body"><text:a xlink:type="simple" xlink:href="https://www.virustotal.com/" text:style-name="Internet_20_link" text:visited-style-name="Visited_20_Internet_20_Link">virustotal：ファイル単体指定のオンラインスキャ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ecurity</dc:title>
  </office:meta>
</office:document-meta>
</file>