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trac"/><text:bookmark-start text:name="__RefHeading___trac_1"/><text:bookmark-start text:name="trac"/>Trac<text:bookmark-end text:name="__RefHeading___trac_1"/><text:bookmark-end text:name="trac"/></text:h>
      <text:p text:style-name="Text_20_body">BTS(Bug Tracking System)</text:p>
      <text:p text:style-name="Text_20_body">ちと、仕事がらみ使用したので備忘録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今回はTracLightningベースだったので、インストールexeを叩くだけ。</text:p>
      <text:h text:style-name="Heading_20_2" text:outline-level="2"><text:bookmark-start text:name="__RefHeading___チケット表示_3"/><text:bookmark-start text:name="チケット表示"/>チケット表示<text:bookmark-end text:name="__RefHeading___チケット表示_3"/><text:bookmark-end text:name="チケット表示"/></text:h>
      <text:p text:style-name="Text_20_body">例：</text:p>
      <text:p text:style-name="Preformatted_20_Text">[[TicketQuery(status!=closed&amp;cc=~$USER,order=owner,format=table,col=id|summary|requirer|status|owner|type|priority)]]<text:line-break/><text:s text:c="15"/>↑<text:s text:c="26"/>↑<text:s text:c="9"/>↑<text:s text:c="12"/>↑<text:line-break/><text:s text:c="11"/>条件：closedでない、ccが自分<text:s text:c="2"/>並び順<text:s text:c="3"/>テーブルで表示<text:s text:c="2"/>表示カラム</text:p>
      <text:h text:style-name="Heading_20_2" text:outline-level="2"><text:bookmark-start text:name="__RefHeading___プラグイン_4"/><text:bookmark-start text:name="プラグイン"/>プラグイン<text:bookmark-end text:name="__RefHeading___プラグイン_4"/><text:bookmark-end text:name="プラグイン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racAdvancedSearchPlugin</text:p>
          </table:table-cell>
          <table:table-cell office:value-type="string" table:style-name="tablecell">
            <text:p text:style-name="tablealignleft">全文検索支援：apache Solrを利用</text:p>
          </table:table-cell>
        </table:table-row>
        <table:table-row>
          <table:table-cell office:value-type="string" table:style-name="tablecell">
            <text:p text:style-name="tablealignleft">TracTicketFieldsLayoutPlugin</text:p>
          </table:table-cell>
          <table:table-cell office:value-type="string" table:style-name="tablecell">
            <text:p text:style-name="tablealignleft">カスタムフィールドグルーピング</text:p>
          </table:table-cell>
        </table:table-row>
        <table:table-row>
          <table:table-cell office:value-type="string" table:style-name="tablecell">
            <text:p text:style-name="tablealignleft">WikiExtrasPlugin</text:p>
          </table:table-cell>
          <table:table-cell office:value-type="string" table:style-name="tablecell">
            <text:p text:style-name="tablealignleft">Tracの表現力をあげるマクロやアイコンを提供</text:p>
          </table:table-cell>
        </table:table-row>
      </table:table>
      <text:h text:style-name="Heading_20_2" text:outline-level="2"><text:bookmark-start text:name="__RefHeading___参考_5"/><text:bookmark-start text:name="参考"/>参考<text:bookmark-end text:name="__RefHeading___参考_5"/><text:bookmark-end text:name="参考"/></text:h>
      <text:p text:style-name="Text_20_body"><text:a xlink:type="simple" xlink:href="http://syo.cocolog-nifty.com/freely/0_index.html" text:style-name="Internet_20_link" text:visited-style-name="Visited_20_Internet_20_Link">Tracネタ一覧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trac</dc:title>
  </office:meta>
</office:document-meta>
</file>