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varnish"/><text:bookmark-start text:name="__RefHeading___varnish_1"/><text:bookmark-start text:name="varnish"/>varnish<text:bookmark-end text:name="__RefHeading___varnish_1"/><text:bookmark-end text:name="varnish"/></text:h>
      <text:p text:style-name="Text_20_body"><text:a xlink:type="simple" xlink:href="http://gihyo.jp/admin/serial/01/server_tech/0011" text:style-name="Internet_20_link" text:visited-style-name="Visited_20_Internet_20_Link">使える！サーバ運用の実践テクニック varnishを使おう</text:a></text:p>
      <text:p text:style-name="Text_20_body"><text:a xlink:type="simple" xlink:href="http://pi9min.hateblo.jp/entry/2015/12/20/202822" text:style-name="Internet_20_link" text:visited-style-name="Visited_20_Internet_20_Link">Hitch, Varnish4.1, Let's Encryptを使ってサイトをHTTPS化</text:a></text:p>
      <text:p text:style-name="Text_20_body"><text:a xlink:type="simple" xlink:href="http://qiita.com/karumado/items/a2db63d1e5b2c9bdfa22" text:style-name="Internet_20_link" text:visited-style-name="Visited_20_Internet_20_Link">SSL/TLSプロキシサーバ Hitch インストール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varnish</dc:title>
  </office:meta>
</office:document-meta>
</file>