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zfs"/><text:bookmark-start text:name="__RefHeading___zfs_1"/><text:bookmark-start text:name="zfs"/>ZFS<text:bookmark-end text:name="__RefHeading___zfs_1"/><text:bookmark-end text:name="zfs"/></text:h>
      <text:p text:style-name="Text_20_body">構築には少しコツがあります。</text:p>
      <text:list text:style-name="List_20_1" text:continue-numbering="false">
        <text:list-item>
          <text:p text:style-name="List_20_1_Content_First"> メモリはいっぱい積みましょう</text:p>
        </text:list-item>
        <text:list-item>
          <text:p text:style-name="List_20_1_Content"> メモリをいっぱい積みましょう</text:p>
        </text:list-item>
        <text:list-item>
          <text:p text:style-name="List_20_1_Content_Last"> メモリは最大まで積みましょう</text:p>
        </text:list-item>
      </text:list>
      <text:list text:style-name="List_20_1" text:continue-numbering="false">
        <text:list-item>
          <text:p text:style-name="List_20_1_Content_First"> HDDはいっぱい繋ぎます</text:p>
        </text:list-item>
        <text:list-item>
          <text:p text:style-name="List_20_1_Content"> 必ず冗長化します</text:p>
        </text:list-item>
        <text:list-item>
          <text:p text:style-name="List_20_1_Content_Last"> もったいないおばけが出ても冗長化です</text:p>
        </text:list-item>
      </text:list>
      <text:list text:style-name="List_20_1" text:continue-numbering="false">
        <text:list-item>
          <text:p text:style-name="List_20_1_Content_First"> ディスク容量は使い切らないように</text:p>
        </text:list-item>
        <text:list-item>
          <text:p text:style-name="List_20_1_Content"> 目安は80%まで</text:p>
        </text:list-item>
        <text:list-item>
          <text:p text:style-name="List_20_1_Content"> 譲歩しても90%まで</text:p>
        </text:list-item>
        <text:list-item>
          <text:p text:style-name="List_20_1_Content"> それ以上は、がんがん性能が落ちていきます</text:p>
        </text:list-item>
        <text:list-item>
          <text:p text:style-name="List_20_1_Content_Last"> 使い切ると挙動が不審です</text:p>
        </text:list-item>
      </text:list>
      <text:list text:style-name="List_20_1" text:continue-numbering="false">
        <text:list-item>
          <text:p text:style-name="List_20_1_Content_First"> CPUはなるべく早いものを</text:p>
        </text:list-item>
        <text:list-item>
          <text:p text:style-name="List_20_1_Content_Last"> SSDでキャッシュを構成すると吉</text:p>
        </text:list-item>
      </text:list>
      <text:p text:style-name="Text_20_body">こんな所です。<text:line-break/>
ZFSは大変良くできたファイルシステムだと思いますが、完璧なものなど有りませんので欠点もあります。<text:line-break/>
速度はCPUとメモリなどマシンパワーで解決します。<text:line-break/></text:p>
      <text:p text:style-name="Text_20_body">信頼性はコピーで担保しているので、冗長構成は必須だと思う。<text:line-break/>
つか、HDDいっぱいで冗長構成無しは怖すぎるし。<text:line-break/></text:p>
      <text:p text:style-name="Text_20_body">たとえば、3TBのディスク8台、Raid-z2で構成した場合の、実容量を見積もると</text:p>
      <text:p text:style-name="Preformatted_20_Text">3TB*(8-2) = 18TB*80% = 14.4TB</text:p>
      <text:p text:style-name="Text_20_body">歩留まりはざっくり6割強…</text:p>
      <text:p text:style-name="Text_20_body"><text:span text:style-name="Strong_20_Emphasis">結論：貧乏人お断り orz</text:span><text:note text:id="ftn0" text:note-class="footnote"><text:note-citation text:label="1)">1)</text:note-citation><text:note-body><text:p text:style-name="Footnote">とはいえ、それだけの魅力のあるファイルシステムだと思います</text:p></text:note-body></text:note></text:p>
      <text:h text:style-name="Heading_20_2" text:outline-level="2"><text:bookmark-start text:name="__RefHeading___参考_2"/><text:bookmark-start text:name="参考"/>参考<text:bookmark-end text:name="__RefHeading___参考_2"/><text:bookmark-end text:name="参考"/></text:h>
      <text:list text:style-name="List_20_1" text:continue-numbering="false">
        <text:list-item>
          <text:p text:style-name="LastListParagraph_List_20_1_Content_First"> <text:a xlink:type="simple" xlink:href="https://www.fujitsu.com/jp/documents/products/computing/servers/unix/sparc-enterprise/technical/documents/00_ZFS.pdf" text:style-name="Internet_20_link" text:visited-style-name="Visited_20_Internet_20_Link">ZFSを使ってみよう （基本編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zfs</dc:title>
  </office:meta>
</office:document-meta>
</file>