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ee1f658b155f57ab1130acfe582eec5.gif"/>
  <manifest:file-entry manifest:media-type="image/gif" manifest:full-path="Pictures/2a40e6c9dcc4644a8aaddbc4c584dcbf.gif"/>
  <manifest:file-entry manifest:media-type="image/gif" manifest:full-path="Pictures/55195e7b2003cb2e96e1d37226a72279.gif"/>
  <manifest:file-entry manifest:media-type="image/gif" manifest:full-path="Pictures/68696c82039e423348da207aff05ba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はじめてのおつかい_1"/><text:bookmark-start text:name="はじめてのおつかい"/>はじめてのおつかい<text:bookmark-end text:name="__RefHeading___はじめてのおつかい_1"/><text:bookmark-end text:name="はじめてのおつかい"/></text:h>
      <text:p text:style-name="Text_20_body">いろいろなTipsとかメモ ＋ サーバ設定メモです。<text:line-break/>
あまり、一般的でない内容も多いとは思いますが、鳥頭の私はこうやって残さないとすべて忘れてしまうのでした。<draw:frame draw:style-name="media" draw:name="0" text:anchor-type="as-char" draw:z-index="0" svg:width="0.396875cm" svg:height="0.396875cm"><draw:image xlink:href="Pictures/8ee1f658b155f57ab1130acfe582eec5.gif" xlink:type="simple" xlink:show="embed" xlink:actuate="onLoad"/></draw:frame><text:line-break/>
できるだけ、分かりやすく書いていくつもりですが、素人さんが見てそのまま使用できるものにはならないと思います。<text:line-break/>
あんまり手順にこだわって書くと、かえって分かりにくいので要点をまとめて書きたいんです。</text:p>
      <text:h text:style-name="Heading_20_2" text:outline-level="2"><text:bookmark-start text:name="__RefHeading___自己紹介など_2"/><text:bookmark-start text:name="自己紹介など"/>自己紹介など<text:bookmark-end text:name="__RefHeading___自己紹介など_2"/><text:bookmark-end text:name="自己紹介など"/></text:h>
      <text:p text:style-name="Text_20_body"><text:a xlink:type="simple" xlink:href="http://www.rookie-inc.com" text:style-name="Internet_20_link" text:visited-style-name="Visited_20_Internet_20_Link">株式会社ルーキー</text:a>というところで開発をやっています。</text:p>
      <text:h text:style-name="Heading_20_2" text:outline-level="2"><text:bookmark-start text:name="__RefHeading___宣伝_3"/><text:bookmark-start text:name="宣伝"/>宣伝<text:bookmark-end text:name="__RefHeading___宣伝_3"/><text:bookmark-end text:name="宣伝"/></text:h>
      <text:p text:style-name="Text_20_body">えと、会社のリソースを使っているので宣伝です。<draw:frame draw:style-name="media" draw:name="1" text:anchor-type="as-char" draw:z-index="1" svg:width="0.396875cm" svg:height="0.396875cm"><draw:image xlink:href="Pictures/2a40e6c9dcc4644a8aaddbc4c584dcbf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www.rookie-saas.com" text:style-name="Internet_20_link" text:visited-style-name="Visited_20_Internet_20_Link">ルーキーSaaS</text:a></text:p>
        </text:list-item>
        <text:list-item>
          <text:p text:style-name="List_20_1_Content_Last"> <text:a xlink:type="simple" xlink:href="http://www.rookie-touch.com" text:style-name="Internet_20_link" text:visited-style-name="Visited_20_Internet_20_Link">ルーキータッチ</text:a></text:p>
        </text:list-item>
      </text:list>
      <text:p text:style-name="Text_20_body">なんかをやっています。<text:line-break/>
他は、おなじみの受託とかです。
<text:span text:style-name="Strong_20_Emphasis">絶賛募集中</text:span>です。<draw:frame draw:style-name="media" draw:name="2" text:anchor-type="as-char" draw:z-index="2" svg:width="0.396875cm" svg:height="0.396875cm"><draw:image xlink:href="Pictures/55195e7b2003cb2e96e1d37226a72279.gif" xlink:type="simple" xlink:show="embed" xlink:actuate="onLoad"/></draw:frame></text:p>
      <text:h text:style-name="Heading_20_2" text:outline-level="2"><text:bookmark-start text:name="__RefHeading___環境について_4"/><text:bookmark-start text:name="環境について"/>環境について<text:bookmark-end text:name="__RefHeading___環境について_4"/><text:bookmark-end text:name="環境について"/></text:h>
      <text:p text:style-name="Text_20_body">サーバはおおむね、FreeBSDですが、それ以外を利用している場合もあります。<text:line-break/>
インストールや設定のパス回り以外はそんなに変わらないはずです。<text:line-break/>
ここを見る方は、基本的にはFreeBSD上のメモだと思ってください。<draw:frame draw:style-name="media" draw:name="3" text:anchor-type="as-char" draw:z-index="3" svg:width="0.396875cm" svg:height="0.396875cm"><draw:image xlink:href="Pictures/68696c82039e423348da207aff05ba2c.gif" xlink:type="simple" xlink:show="embed" xlink:actuate="onLoad"/></draw:frame></text:p>
      <text:h text:style-name="Heading_20_2" text:outline-level="2"><text:bookmark-start text:name="__RefHeading___障害とか変更_5"/><text:bookmark-start text:name="障害とか変更"/>障害とか変更<text:bookmark-end text:name="__RefHeading___障害とか変更_5"/><text:bookmark-end text:name="障害とか変更"/></text:h>
      <text:p text:style-name="Text_20_body"><text:span text:style-name="Strong_20_Emphasis">2017.04.20：サーバ変更、Apache-&gt;Nginx たぶん動いてると思う</text:span></text:p>
      <text:p text:style-name="Text_20_body"><text:span text:style-name="Strong_20_Emphasis">2014.05.18：障害復旧。おそらくほとんどのコンテンツは復旧したはずです</text:span></text:p>
      <text:p text:style-name="Text_20_body"><text:span text:style-name="Strong_20_Emphasis">2014.05.16：<text:span text:style-name="del">HDDが飛びました。現在復旧中ですがしばらく古いものが表示されると思います。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tart</dc:title>
  </office:meta>
</office:document-meta>
</file>