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ipsmemo:hw"/><text:bookmark-start text:name="__RefHeading___hw_1"/><text:bookmark-start text:name="hw"/>H/W<text:bookmark-end text:name="__RefHeading___hw_1"/><text:bookmark-end text:name="hw"/></text:h>
      <text:h text:style-name="Heading_20_2" text:outline-level="2"><text:bookmark-start text:name="__RefHeading___memtest_2"/><text:bookmark-start text:name="memtest"/>Memtest<text:bookmark-end text:name="__RefHeading___memtest_2"/><text:bookmark-end text:name="memtest"/></text:h>
      <text:h text:style-name="Heading_20_3" text:outline-level="3"><text:bookmark-start text:name="__RefHeading___参考_3"/><text:bookmark-start text:name="参考"/>参考<text:bookmark-end text:name="__RefHeading___参考_3"/><text:bookmark-end text:name="参考"/></text:h>
      <text:list text:style-name="List_20_1" text:continue-numbering="false">
        <text:list-item>
          <text:p text:style-name="LastListParagraph_List_20_1_Content_First"> <text:a xlink:type="simple" xlink:href="https://bucci.bp7.org/archives/45314/" text:style-name="Internet_20_link" text:visited-style-name="Visited_20_Internet_20_Link">Zen2 環境に於けるメモリテスト各種とその必要性</text:a></text:p>
        </text:list-item>
      </text:list>
      <text:h text:style-name="Heading_20_2" text:outline-level="2"><text:bookmark-start text:name="__RefHeading___mtbfとafr_4"/><text:bookmark-start text:name="mtbfとafr"/>MTBFとAFR<text:bookmark-end text:name="__RefHeading___mtbfとafr_4"/><text:bookmark-end text:name="mtbfとafr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MTBF</text:p>
          </table:table-cell>
          <table:table-cell office:value-type="string" table:style-name="tableheader">
            <text:p text:style-name="Table_20_Heading">AFR(1年)<text:note text:id="ftn0" text:note-class="footnote"><text:note-citation text:label="1)">1)</text:note-citation><text:note-body><text:p text:style-name="Footnote">8760H</text:p></text:note-body></text:note></text:p>
          </table:table-cell>
        </table:table-row>
        <table:table-row>
          <table:table-cell office:value-type="string" table:style-name="tablecell">
            <text:p text:style-name="tablealignleft">30万時間</text:p>
          </table:table-cell>
          <table:table-cell office:value-type="string" table:style-name="tablecell">
            <text:p text:style-name="tablealignleft">2.88%</text:p>
          </table:table-cell>
        </table:table-row>
        <table:table-row>
          <table:table-cell office:value-type="string" table:style-name="tablecell">
            <text:p text:style-name="tablealignleft">100万時間</text:p>
          </table:table-cell>
          <table:table-cell office:value-type="string" table:style-name="tablecell">
            <text:p text:style-name="tablealignleft">0.87%</text:p>
          </table:table-cell>
        </table:table-row>
      </table:table>
      <text:h text:style-name="Heading_20_3" text:outline-level="3"><text:bookmark-start text:name="__RefHeading___平均故障間隔_mtbf_5"/><text:bookmark-start text:name="平均故障間隔_mtbf"/>平均故障間隔（MTBF）<text:bookmark-end text:name="__RefHeading___平均故障間隔_mtbf_5"/><text:bookmark-end text:name="平均故障間隔_mtbf"/></text:h>
      <text:p text:style-name="Text_20_body">MTBFは、バスタブ曲線で偶発故障期（故障率が一定の時期）における故障確率を時間単位で表記したもの</text:p>
      <text:p text:style-name="Preformatted_20_Text">故障せずに済む確率＝exp（－t/MTBF）</text:p>
      <text:p text:style-name="Text_20_body">tは時間</text:p>
      <text:h text:style-name="Heading_20_3" text:outline-level="3"><text:bookmark-start text:name="__RefHeading___年間故障率_afr_annualized_failure_rate_6"/><text:bookmark-start text:name="年間故障率_afr_annualized_failure_rate"/>年間故障率（AFR：Annualized Failure Rate）<text:bookmark-end text:name="__RefHeading___年間故障率_afr_annualized_failure_rate_6"/><text:bookmark-end text:name="年間故障率_afr_annualized_failure_rate"/></text:h>
      <text:p text:style-name="Preformatted_20_Text">AFR＝1－exp（－年間稼働時間/MTBF）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9::00:00</meta:creation-date>
    <dc:creator>Generated</dc:creator>
    <dc:date>1970-01-01T09::00:00</dc:date>
    <dc:language>en-US</dc:language>
    <meta:editing-cycles>1</meta:editing-cycles>
    <meta:editing-duration>PT0S</meta:editing-duration>
    <dc:title>tipsmemo:hw</dc:title>
  </office:meta>
</office:document-meta>
</file>