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sha512でハッシュされたsaltつきパスワードを生成する_2"/><text:bookmark-start text:name="sha512でハッシュされたsaltつきパスワードを生成する"/>sha512でハッシュされたsaltつきパスワードを生成する<text:bookmark-end text:name="__RefHeading___sha512でハッシュされたsaltつきパスワードを生成する_2"/><text:bookmark-end text:name="sha512でハッシュされたsaltつきパスワードを生成する"/></text:h>
      <text:p text:style-name="Text_20_body">perl</text:p>
      <text:p text:style-name="Preformatted_20_Text">$ perl -e 'print crypt("password", "\$6\$SALTsalt");'<text:line-break/>$6$SALTsalt$UiZikbV3VeeBPsg8./Q5DAfq9aj7CVZMDU6ffBiBLgUEpxv7LMXKbcZ9JSZnYDrZQftdG319XkbLVMvWcF/Vr/</text:p>
      <text:p text:style-name="Text_20_body">openssl<text:note text:id="ftn0" text:note-class="footnote"><text:note-citation text:label="1)">1)</text:note-citation><text:note-body><text:p text:style-name="Footnote">1.1.1以降</text:p></text:note-body></text:note></text:p>
      <text:p text:style-name="Preformatted_20_Text">$ openssl passwd -6 -salt SALTsalt password<text:line-break/>$6$SALTsalt$UiZikbV3VeeBPsg8./Q5DAfq9aj7CVZMDU6ffBiBLgUEpxv7LMXKbcZ9JSZnYDrZQftdG319XkbLVMvWcF/Vr/</text:p>
      <text:h text:style-name="Heading_20_2" text:outline-level="2"><text:bookmark-start text:name="__RefHeading___正規表現_3"/><text:bookmark-start text:name="正規表現"/>正規表現<text:bookmark-end text:name="__RefHeading___正規表現_3"/><text:bookmark-end text:name="正規表現"/></text:h>
      <text:list text:style-name="List_20_1" text:continue-numbering="false">
        <text:list-item>
          <text:p text:style-name="List_20_1_Content_First"> <text:a xlink:type="simple" xlink:href="http://www.kt.rim.or.jp/~kbk/regex/regex.html" text:style-name="Internet_20_link" text:visited-style-name="Visited_20_Internet_20_Link">正規表現メモ</text:a></text:p>
        </text:list-item>
        <text:list-item>
          <text:p text:style-name="List_20_1_Content_Last"> <text:a xlink:type="simple" xlink:href="https://qiita.com/richmikan@github/items/b6fb641e5b2b9af3522e" text:style-name="Internet_20_link" text:visited-style-name="Visited_20_Internet_20_Link">どのUNIXコマンドでも使える正規表現</text:a></text:p>
        </text:list-item>
      </text:list>
      <text:h text:style-name="Heading_20_2" text:outline-level="2"><text:bookmark-start text:name="__RefHeading___開いているポートを確認する_4"/><text:bookmark-start text:name="開いているポートを確認する"/>開いているポートを確認する<text:bookmark-end text:name="__RefHeading___開いているポートを確認する_4"/><text:bookmark-end text:name="開いているポートを確認する"/></text:h>
      <text:h text:style-name="Heading_20_3" text:outline-level="3"><text:bookmark-start text:name="__RefHeading___netstat_5"/><text:bookmark-start text:name="netstat"/>netstat<text:bookmark-end text:name="__RefHeading___netstat_5"/><text:bookmark-end text:name="netstat"/></text:h>
      <text:p text:style-name="Preformatted_20_Text">$ netstat -an | grep LISTEN<text:line-break/>tcp4<text:s text:c="4"/>0<text:s text:c="4"/>0<text:s text:c="4"/>*.80<text:s text:c="4"/>*.*<text:s text:c="4"/>LISTEN<text:line-break/>......</text:p>
      <text:p text:style-name="Text_20_body">pidも見る<text:note text:id="ftn1" text:note-class="footnote"><text:note-citation text:label="2)">2)</text:note-citation><text:note-body><text:p text:style-name="Footnote">freeBSDでは動作しない</text:p></text:note-body></text:note></text:p>
      <text:p text:style-name="Preformatted_20_Text">$ netstat -apn | grep LISTEN<text:line-break/>tcp<text:s text:c="5"/>0<text:s text:c="4"/>0 0.0.0.0:80<text:s text:c="2"/>0.0.0.0:*<text:s text:c="2"/>LISTEN<text:s text:c="2"/>31xxx/nginx: worker<text:line-break/>......</text:p>
      <text:list text:style-name="List_20_1" text:continue-numbering="false">
        <text:list-item>
          <text:p text:style-name="List_20_1_Content_First"> -aオプション-&gt;現在の全ての接続を表示。指定しないとESTABLISHEDのみ表示</text:p>
        </text:list-item>
        <text:list-item>
          <text:p text:style-name="List_20_1_Content"> -pオプション-&gt;プロセスIDとプロセス名を表示</text:p>
        </text:list-item>
        <text:list-item>
          <text:p text:style-name="List_20_1_Content_Last"> -nオプション-&gt;ホスト名で表示せず、IPアドレスで表示する(名前解決しない)</text:p>
        </text:list-item>
      </text:list>
      <text:h text:style-name="Heading_20_3" text:outline-level="3"><text:bookmark-start text:name="__RefHeading___lsof_6"/><text:bookmark-start text:name="lsof"/>lsof<text:bookmark-end text:name="__RefHeading___lsof_6"/><text:bookmark-end text:name="lsof"/></text:h>
      <text:p text:style-name="Text_20_body">ファイル指定</text:p>
      <text:p text:style-name="Preformatted_20_Text"># lsof /var/log/messages <text:line-break/>COMMAND<text:s text:c="3"/>PID USER<text:s text:c="3"/>FD<text:s text:c="3"/>TYPE DEVICE SIZE/OFF<text:s text:c="3"/>NODE NAME<text:line-break/>rsyslogd<text:s text:c="2"/>949 root<text:s text:c="4"/>1w<text:s text:c="3"/>REG<text:s text:c="2"/>202,1<text:s text:c="3"/>161802 266276 /var/log/messages<text:line-break/>tail<text:s text:c="5"/>1966 root<text:s text:c="4"/>3u<text:s text:c="3"/>REG<text:s text:c="2"/>202,1<text:s text:c="3"/>161802 266276 /var/log/messages</text:p>
      <text:p text:style-name="Text_20_body">port指定</text:p>
      <text:p text:style-name="Preformatted_20_Text"># lsof -i:80,433<text:line-break/>COMMAND<text:s text:c="3"/>PID<text:s text:c="2"/>USER<text:s text:c="3"/>FD<text:s text:c="3"/>TYPE<text:s text:c="2"/>DEVICE SIZE/OFF NODE NAME<text:line-break/>nginx<text:s text:c="3"/>16884<text:s text:c="2"/>root<text:s text:c="4"/>7u<text:s text:c="2"/>IPv4 8072178<text:s text:c="6"/>0t0<text:s text:c="2"/>TCP *:http (LISTEN)<text:line-break/>nginx<text:s text:c="3"/>16886 nginx<text:s text:c="4"/>7u<text:s text:c="2"/>IPv4 8072178<text:s text:c="6"/>0t0<text:s text:c="2"/>TCP *:http (LISTEN)<text:line-break/>...</text:p>
      <text:p text:style-name="Text_20_body">プロセス名指定</text:p>
      <text:p text:style-name="Preformatted_20_Text">#<text:s text:c="2"/>lsof -c nginx<text:line-break/>COMMAND<text:s text:c="3"/>PID<text:s text:c="2"/>USER<text:s text:c="3"/>FD<text:s text:c="3"/>TYPE<text:s text:c="13"/>DEVICE SIZE/OFF<text:s text:c="4"/>NODE NAME<text:line-break/>nginx<text:s text:c="3"/>16884<text:s text:c="2"/>root<text:s text:c="2"/>cwd<text:s text:c="4"/>DIR<text:s text:c="14"/>202,1<text:s text:c="5"/>4096<text:s text:c="7"/>2 /<text:line-break/>nginx<text:s text:c="3"/>16884<text:s text:c="2"/>root<text:s text:c="2"/>rtd<text:s text:c="4"/>DIR<text:s text:c="14"/>202,1<text:s text:c="5"/>4096<text:s text:c="7"/>2 /<text:line-break/>nginx<text:s text:c="3"/>16884<text:s text:c="2"/>root<text:s text:c="2"/>txt<text:s text:c="4"/>REG<text:s text:c="14"/>202,1<text:s text:c="3"/>884504<text:s text:c="3"/>25102 /usr/sbin/nginx<text:line-break/>...</text:p>
      <text:p text:style-name="Text_20_body">PID指定</text:p>
      <text:p text:style-name="Preformatted_20_Text">lsof -p 16884<text:line-break/>COMMAND<text:s text:c="3"/>PID USER<text:s text:c="3"/>FD<text:s text:c="3"/>TYPE<text:s text:c="13"/>DEVICE SIZE/OFF<text:s text:c="4"/>NODE NAME<text:line-break/>nginx<text:s text:c="3"/>16884 root<text:s text:c="2"/>cwd<text:s text:c="4"/>DIR<text:s text:c="14"/>202,1<text:s text:c="5"/>4096<text:s text:c="7"/>2 /<text:line-break/>nginx<text:s text:c="3"/>16884 root<text:s text:c="2"/>rtd<text:s text:c="4"/>DIR<text:s text:c="14"/>202,1<text:s text:c="5"/>4096<text:s text:c="7"/>2 /<text:line-break/>nginx<text:s text:c="3"/>16884 root<text:s text:c="2"/>txt<text:s text:c="4"/>REG<text:s text:c="14"/>202,1<text:s text:c="3"/>884504<text:s text:c="3"/>25102 /usr/sbin/nginx<text:line-break/>...</text:p>
      <text:p text:style-name="Text_20_body">ユーザ指定</text:p>
      <text:p text:style-name="Preformatted_20_Text"># lsof -u user<text:line-break/>COMMAND<text:s text:c="2"/>PID<text:s text:c="5"/>USER<text:s text:c="3"/>FD<text:s text:c="3"/>TYPE<text:s text:c="13"/>DEVICE SIZE/OFF<text:s text:c="3"/>NODE NAME<text:line-break/>sshd<text:s text:c="4"/>1663 ec2-user<text:s text:c="2"/>cwd<text:s text:c="4"/>DIR<text:s text:c="14"/>202,1<text:s text:c="5"/>4096<text:s text:c="6"/>2 /<text:line-break/>sshd<text:s text:c="4"/>1663 ec2-user<text:s text:c="2"/>rtd<text:s text:c="4"/>DIR<text:s text:c="14"/>202,1<text:s text:c="5"/>4096<text:s text:c="6"/>2 /<text:line-break/>sshd<text:s text:c="4"/>1663 ec2-user<text:s text:c="2"/>txt<text:s text:c="4"/>REG<text:s text:c="14"/>202,1<text:s text:c="3"/>571224<text:s text:c="2"/>26039 /usr/sbin/sshd<text:line-break/>...</text:p>
      <text:h text:style-name="Heading_20_2" text:outline-level="2"><text:bookmark-start text:name="__RefHeading___コマンドを連結の違い_7"/><text:bookmark-start text:name="コマンドを連結の違い"/>コマンドを連結 ｢;｣｢&amp;｣｢&amp;&amp;｣｢||｣の違い<text:bookmark-end text:name="__RefHeading___コマンドを連結の違い_7"/><text:bookmark-end text:name="コマンドを連結の違い"/></text:h>
      <text:h text:style-name="Heading_20_3" text:outline-level="3"><text:bookmark-start text:name="__RefHeading___セミコロン_8"/><text:bookmark-start text:name="セミコロン"/>;(セミコロン)<text:bookmark-end text:name="__RefHeading___セミコロン_8"/><text:bookmark-end text:name="セミコロン"/></text:h>
      <text:p text:style-name="Text_20_body">前のコマンドが終わり次第、次のコマンドが実行</text:p>
      <text:h text:style-name="Heading_20_3" text:outline-level="3"><text:bookmark-start text:name="__RefHeading___アンパサンド_9"/><text:bookmark-start text:name="アンパサンド"/>&amp;(アンパサンド)<text:bookmark-end text:name="__RefHeading___アンパサンド_9"/><text:bookmark-end text:name="アンパサンド"/></text:h>
      <text:p text:style-name="Text_20_body">前のコマンドの完了を待たない</text:p>
      <text:h text:style-name="Heading_20_3" text:outline-level="3"><text:bookmark-start text:name="__RefHeading___NoTitle_10"/><text:bookmark-start text:name="section"/>&amp;&amp;<text:bookmark-end text:name="__RefHeading___NoTitle_10"/><text:bookmark-end text:name="section"/></text:h>
      <text:p text:style-name="Text_20_body">前のコマンドがうまく終了した(終了ステータスが0)時に、次のコマンドを実行</text:p>
      <text:h text:style-name="Heading_20_3" text:outline-level="3"><text:bookmark-start text:name="__RefHeading___NoTitle_11"/><text:bookmark-start text:name="section1"/>||<text:bookmark-end text:name="__RefHeading___NoTitle_11"/><text:bookmark-end text:name="section1"/></text:h>
      <text:p text:style-name="Text_20_body">前のコマンドに失敗(終了コード0以外)したら、次のコマンドを実行</text:p>
      <text:h text:style-name="Heading_20_2" text:outline-level="2"><text:bookmark-start text:name="__RefHeading___コマンドラインでhash_12"/><text:bookmark-start text:name="コマンドラインでhash"/>コマンドラインでhash<text:bookmark-end text:name="__RefHeading___コマンドラインでhash_12"/><text:bookmark-end text:name="コマンドラインでhash"/></text:h>
      <text:p text:style-name="Preformatted_20_Text">$ echo -n 'hoge' | shasum -a 1<text:line-break/>31f30ddbcb1bf8446576f0e64aa4c88a9f055e3c<text:s text:c="2"/>-<text:line-break/><text:line-break/>$ echo -n 'hoge' | shasum -a 256<text:line-break/>ecb666d778725ec97307044d642bf4d160aabb76f56c0069c71ea25b1e926825<text:s text:c="2"/>-<text:line-break/><text:line-break/>$<text:s text:c="2"/>echo -n "hoge" | openssl sha1<text:line-break/>(stdin)= 31f30ddbcb1bf8446576f0e64aa4c88a9f055e3c<text:line-break/><text:line-break/>* -n:改行コードを出力しない<text:line-break/>* -a:アルゴリズム</text:p>
      <text:p text:style-name="Text_20_body">GNU拡張</text:p>
      <text:p text:style-name="Preformatted_20_Text">$ openssl passwd -1 -salt "SALTsalt" "test"<text:line-break/>$1$SALTsalt$CEvzkj.qgOcLTyU2B5Kg3.<text:line-break/><text:line-break/>$ openssl passwd -apr1 -salt "SaltsALT" "p@ssw0rd"<text:line-break/>$apr1$SaltsALT$51lBhVKD0vAdzxUx/rXqY/</text:p>
      <text:p text:style-name="Text_20_body">perl</text:p>
      <text:p text:style-name="Preformatted_20_Text">$ perl -e 'print crypt("test", "\$6\$SALTsalt");'<text:line-break/>$6$SALTsalt$gH47I0mRGadJVVlIpeTxVlYw.SjkPOZ7lJoGkqOyhyeUJ7PV5QWuYpIG6D5ggew6RXLpl1eA72TpgX5pGDpr/.</text:p>
      <text:p text:style-name="Text_20_body">python</text:p>
      <text:p text:style-name="Preformatted_20_Text">$ python -c "import crypt, getpass, pwd; print crypt.crypt('test','\$6\$SALTsalt\$')"<text:line-break/>$6$SALTsalt$gH47I0mRGadJVVlIpeTxVlYw.SjkPOZ7lJoGkqOyhyeUJ7PV5QWuYpIG6D5ggew6RXLpl1eA72TpgX5pGDpr/.</text:p>
      <text:h text:style-name="Heading_20_2" text:outline-level="2"><text:bookmark-start text:name="__RefHeading___uuid生成_13"/><text:bookmark-start text:name="uuid生成"/>UUID生成<text:bookmark-end text:name="__RefHeading___uuid生成_13"/><text:bookmark-end text:name="uuid生成"/></text:h>
      <text:p text:style-name="Preformatted_20_Text">$ uuidgen -r</text:p>
      <text:p text:style-name="Text_20_body">-r を付けないとランダム(UUID Version4)にならないので注意(＠FreeBSD)</text:p>
      <text:h text:style-name="Heading_20_2" text:outline-level="2"><text:bookmark-start text:name="__RefHeading___ダミーファイルを作る_14"/><text:bookmark-start text:name="ダミーファイルを作る"/>ダミーファイルを作る<text:bookmark-end text:name="__RefHeading___ダミーファイルを作る_14"/><text:bookmark-end text:name="ダミーファイルを作る"/></text:h>
      <text:p text:style-name="Text_20_body">10Mbyte</text:p>
      <text:p text:style-name="Preformatted_20_Text"># dd if=/dev/zero of=10M.txt bs=1M count=10</text:p>
      <text:p text:style-name="Text_20_body">Linuxならこれも<text:note text:id="ftn2" text:note-class="footnote"><text:note-citation text:label="3)">3)</text:note-citation><text:note-body><text:p text:style-name="Footnote">ddより早い</text:p></text:note-body></text:note></text:p>
      <text:p text:style-name="Preformatted_20_Text"># fallocate -l 10M 10M.txt</text:p>
      <text:h text:style-name="Heading_20_2" text:outline-level="2"><text:bookmark-start text:name="__RefHeading___sshでパイプしつつデータ転送_15"/><text:bookmark-start text:name="sshでパイプしつつデータ転送"/>SSHでパイプしつつデータ転送<text:bookmark-end text:name="__RefHeading___sshでパイプしつつデータ転送_15"/><text:bookmark-end text:name="sshでパイプしつつデータ転送"/></text:h>
      <text:p text:style-name="Preformatted_20_Text">cat hoge.txt | ssh host " cat &gt; /tmp/huga.txt"</text:p>
      <text:h text:style-name="Heading_20_2" text:outline-level="2"><text:bookmark-start text:name="__RefHeading___diff_コマンドで横並びで表示したい_16"/><text:bookmark-start text:name="diff_コマンドで横並びで表示したい"/>diff コマンドで横並びで表示したい<text:bookmark-end text:name="__RefHeading___diff_コマンドで横並びで表示したい_16"/><text:bookmark-end text:name="diff_コマンドで横並びで表示したい"/></text:h>
      <text:p text:style-name="Preformatted_20_Text">diff -y path/to/file1 path/to/file2</text:p>
      <text:p text:style-name="Text_20_body">変更行のみを表示したい</text:p>
      <text:p text:style-name="Preformatted_20_Text">diff -y --suppress-common-lines path/to/file1 path/to/file2</text:p>
      <text:h text:style-name="Heading_20_2" text:outline-level="2"><text:bookmark-start text:name="__RefHeading___gitでcheckout時にpermission_denied_17"/><text:bookmark-start text:name="gitでcheckout時にpermission_denied"/>Gitでcheckout時にPermission Denied<text:bookmark-end text:name="__RefHeading___gitでcheckout時にpermission_denied_17"/><text:bookmark-end text:name="gitでcheckout時にpermission_denied"/></text:h>
      <text:p text:style-name="Text_20_body">どうも、SourceTreeかTortoiseGitがつかんで離していない模様。<text:line-break/>
再起動で治った</text:p>
      <text:h text:style-name="Heading_20_2" text:outline-level="2"><text:bookmark-start text:name="__RefHeading___コミット時に書いてほしいこと_18"/><text:bookmark-start text:name="コミット時に書いてほしいこと"/>コミット時に書いてほしいこと<text:bookmark-end text:name="__RefHeading___コミット時に書いてほしいこと_18"/><text:bookmark-end text:name="コミット時に書いてほしいこと"/></text:h>
      <text:list text:style-name="List_20_1" text:continue-numbering="false">
        <text:list-item>
          <text:p text:style-name="List_20_1_Content_First"> どのような変更ですか？</text:p>
        </text:list-item>
        <text:list-item>
          <text:p text:style-name="List_20_1_Content"> この変更によって,どんなことが起きますか？</text:p>
        </text:list-item>
        <text:list-item>
          <text:p text:style-name="List_20_1_Content"> なぜその変更が必要でしたか？</text:p>
        </text:list-item>
        <text:list-item>
          <text:p text:style-name="List_20_1_Content_Last"> 参考URLなど（あれば）</text:p>
        </text:list-item>
      </text:list>
      <text:h text:style-name="Heading_20_2" text:outline-level="2"><text:bookmark-start text:name="__RefHeading___tmpwatchコマンド_19"/><text:bookmark-start text:name="tmpwatchコマンド"/>tmpwatchコマンド<text:bookmark-end text:name="__RefHeading___tmpwatchコマンド_19"/><text:bookmark-end text:name="tmpwatchコマンド"/></text:h>
      <text:p text:style-name="Text_20_body">使い所</text:p>
      <text:list text:style-name="List_20_1" text:continue-numbering="false">
        <text:list-item>
          <text:p text:style-name="List_20_1_Content_First"> ある一定の時間を過ぎたファイルやディレクトリを削除したい時</text:p>
        </text:list-item>
        <text:list-item>
          <text:p text:style-name="List_20_1_Content"> 一時ファイルを定期的に削除したい時</text:p>
        </text:list-item>
        <text:list-item>
          <text:p text:style-name="List_20_1_Content_Last"> 定期的に◯時間アクセスがないログファイルとかを削除したい時</text:p>
        </text:list-item>
      </text:list>
      <text:h text:style-name="Heading_20_2" text:outline-level="2"><text:bookmark-start text:name="__RefHeading___ハードウェア情報_20"/><text:bookmark-start text:name="ハードウェア情報"/>ハードウェア情報<text:bookmark-end text:name="__RefHeading___ハードウェア情報_20"/><text:bookmark-end text:name="ハードウェア情報"/></text:h>
      <text:p text:style-name="Text_20_body">dmidecodeが便利<text:note text:id="ftn3" text:note-class="footnote"><text:note-citation text:label="4)">4)</text:note-citation><text:note-body><text:p text:style-name="Footnote">要インストール</text:p></text:note-body></text:note></text:p>
      <text:p text:style-name="Text_20_body">メモリ情報</text:p>
      <text:p text:style-name="Preformatted_20_Text"># dmidecode --type memory<text:line-break/>Memory Device<text:line-break/><text:s text:c="4"/>Array Handle: 0x1000<text:line-break/><text:s text:c="4"/>Error Information Handle: Not Provided<text:line-break/><text:s text:c="4"/>Total Width: 72 bits<text:line-break/><text:s text:c="4"/>Data Width: 64 bits<text:line-break/><text:s text:c="4"/>Size: 2048 MB<text:line-break/><text:s text:c="4"/>Form Factor: DIMM<text:line-break/><text:s text:c="4"/>Set: 4<text:line-break/><text:s text:c="4"/>Locator: DIMM_A7 <text:line-break/><text:s text:c="4"/>Bank Locator: Not Specified<text:line-break/><text:s text:c="4"/>Type: DDR3<text:line-break/><text:s text:c="4"/>Type Detail: Synchronous Registered (Buffered)<text:line-break/><text:s text:c="4"/>Speed: 1333 MT/s<text:line-break/><text:s text:c="4"/>Manufacturer: 00CExxxxxxxxx<text:line-break/><text:s text:c="4"/>Serial Number: 83xxxxxx<text:line-break/><text:s text:c="4"/>Asset Tag: 02113611<text:line-break/><text:s text:c="4"/>Part Number: M393xxxxxxxxx-xxx<text:line-break/><text:s text:c="4"/>Rank: 2</text:p>
      <text:p text:style-name="Text_20_body">CPU情報</text:p>
      <text:p text:style-name="Preformatted_20_Text"># dmidecode --type processor<text:line-break/>Processor Information<text:line-break/><text:s text:c="4"/>Socket Designation: CPU1<text:line-break/><text:s text:c="4"/>Type: Central Processor<text:line-break/><text:s text:c="4"/>Family: Xeon<text:line-break/><text:s text:c="4"/>Manufacturer: Intel<text:line-break/><text:s text:c="4"/>Signature: Type 0, Family 6, Model 44, Stepping 2<text:line-break/><text:s text:c="4"/>Flags:<text:line-break/><text:s text:c="8"/>FPU (Floating-point unit on-chip)<text:line-break/><text:s text:c="8"/>......<text:line-break/><text:s text:c="4"/>Version: Intel(R) Xeon(R) CPU<text:s text:c="11"/>L5639<text:s text:c="2"/>@ 2.13GHz<text:line-break/><text:s text:c="4"/>Voltage: 1.2 V<text:line-break/><text:s text:c="4"/>External Clock: 5860 MHz<text:line-break/><text:s text:c="4"/>Max Speed: 3600 MHz</text:p>
      <text:h text:style-name="Heading_20_2" text:outline-level="2"><text:bookmark-start text:name="__RefHeading___各種サーバの設定ファイルの書式チェックの方法_21"/><text:bookmark-start text:name="各種サーバの設定ファイルの書式チェックの方法"/>各種サーバの設定ファイルの書式チェックの方法<text:bookmark-end text:name="__RefHeading___各種サーバの設定ファイルの書式チェックの方法_21"/><text:bookmark-end text:name="各種サーバの設定ファイルの書式チェックの方法"/></text:h>
      <text:h text:style-name="Heading_20_3" text:outline-level="3"><text:bookmark-start text:name="__RefHeading___apache_22"/><text:bookmark-start text:name="apache"/>apache<text:bookmark-end text:name="__RefHeading___apache_22"/><text:bookmark-end text:name="apache"/></text:h>
      <text:p text:style-name="Preformatted_20_Text">/usr/local/sbin/httpd -S<text:line-break/>or<text:line-break/>apachectl configtest</text:p>
      <text:h text:style-name="Heading_20_3" text:outline-level="3"><text:bookmark-start text:name="__RefHeading___nginx_23"/><text:bookmark-start text:name="nginx"/>nginx<text:bookmark-end text:name="__RefHeading___nginx_23"/><text:bookmark-end text:name="nginx"/></text:h>
      <text:p text:style-name="Preformatted_20_Text"># nginx -t</text:p>
      <text:h text:style-name="Heading_20_3" text:outline-level="3"><text:bookmark-start text:name="__RefHeading___postfix_24"/><text:bookmark-start text:name="postfix"/>postfix<text:bookmark-end text:name="__RefHeading___postfix_24"/><text:bookmark-end text:name="postfix"/></text:h>
      <text:p text:style-name="Preformatted_20_Text"># postfix check</text:p>
      <text:p text:style-name="Text_20_body">何も出なければOK</text:p>
      <text:h text:style-name="Heading_20_3" text:outline-level="3"><text:bookmark-start text:name="__RefHeading___lighttpd_25"/><text:bookmark-start text:name="lighttpd"/>lighttpd<text:bookmark-end text:name="__RefHeading___lighttpd_25"/><text:bookmark-end text:name="lighttpd"/></text:h>
      <text:p text:style-name="Preformatted_20_Text"># lighttpd -t -f /usr/local/etc/lighttpd/lighttpd.conf</text:p>
      <text:h text:style-name="Heading_20_3" text:outline-level="3"><text:bookmark-start text:name="__RefHeading___sshd_26"/><text:bookmark-start text:name="sshd"/>sshd<text:bookmark-end text:name="__RefHeading___sshd_26"/><text:bookmark-end text:name="sshd"/></text:h>
      <text:p text:style-name="Preformatted_20_Text"># sshd -t</text:p>
      <text:p text:style-name="Text_20_body">何も出なければOK</text:p>
      <text:h text:style-name="Heading_20_3" text:outline-level="3"><text:bookmark-start text:name="__RefHeading___dovecot_27"/><text:bookmark-start text:name="dovecot"/>dovecot<text:bookmark-end text:name="__RefHeading___dovecot_27"/><text:bookmark-end text:name="dovecot"/></text:h>
      <text:p text:style-name="Preformatted_20_Text"># doveconf -n</text:p>
      <text:h text:style-name="Heading_20_3" text:outline-level="3"><text:bookmark-start text:name="__RefHeading___php_28"/><text:bookmark-start text:name="php"/>PHP<text:bookmark-end text:name="__RefHeading___php_28"/><text:bookmark-end text:name="ph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 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  <text:h text:style-name="Heading_20_3" text:outline-level="3"><text:bookmark-start text:name="__RefHeading___rspamd_29"/><text:bookmark-start text:name="rspamd"/>Rspamd<text:bookmark-end text:name="__RefHeading___rspamd_29"/><text:bookmark-end text:name="rspamd"/></text:h>
      <text:p text:style-name="Preformatted_20_Text">rspamadm configtest</text:p>
      <text:h text:style-name="Heading_20_2" text:outline-level="2"><text:bookmark-start text:name="__RefHeading___換算表_サブネットマスク_30"/><text:bookmark-start text:name="換算表_サブネットマスク"/>換算表（サブネットマスク）<text:bookmark-end text:name="__RefHeading___換算表_サブネットマスク_30"/><text:bookmark-end text:name="換算表_サブネットマス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アドレス数</text:p>
          </table:table-cell>
          <table:table-cell office:value-type="string" table:style-name="tableheader">
            <text:p text:style-name="Table_20_Heading">サブネットマスク</text:p>
          </table:table-cell>
          <table:table-cell office:value-type="string" table:style-name="tableheader">
            <text:p text:style-name="Table_20_Heading">ビットマスク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5.255.255.255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55.255.255.254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55.255.255.252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55.255.255.248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55.255.255.24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255.255.255.224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55.255.255.192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255.255.255.128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255.255.254.0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1,024</text:p>
          </table:table-cell>
          <table:table-cell office:value-type="string" table:style-name="tablecell">
            <text:p text:style-name="tablealignleft">255.255.252.0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2,048</text:p>
          </table:table-cell>
          <table:table-cell office:value-type="string" table:style-name="tablecell">
            <text:p text:style-name="tablealignleft">255.255.248.0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4,096</text:p>
          </table:table-cell>
          <table:table-cell office:value-type="string" table:style-name="tablecell">
            <text:p text:style-name="tablealignleft">255.255.24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8,192</text:p>
          </table:table-cell>
          <table:table-cell office:value-type="string" table:style-name="tablecell">
            <text:p text:style-name="tablealignleft">255.255.224.0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16,384</text:p>
          </table:table-cell>
          <table:table-cell office:value-type="string" table:style-name="tablecell">
            <text:p text:style-name="tablealignleft">255.255.192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32,768</text:p>
          </table:table-cell>
          <table:table-cell office:value-type="string" table:style-name="tablecell">
            <text:p text:style-name="tablealignleft">255.255.128.0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65,536</text:p>
          </table:table-cell>
          <table:table-cell office:value-type="string" table:style-name="tablecell">
            <text:p text:style-name="tablealignleft">255.255.0.0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131,072</text:p>
          </table:table-cell>
          <table:table-cell office:value-type="string" table:style-name="tablecell">
            <text:p text:style-name="tablealignleft">255.254.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262,144</text:p>
          </table:table-cell>
          <table:table-cell office:value-type="string" table:style-name="tablecell">
            <text:p text:style-name="tablealignleft">255.252.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524,288</text:p>
          </table:table-cell>
          <table:table-cell office:value-type="string" table:style-name="tablecell">
            <text:p text:style-name="tablealignleft">255.248.0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1,048,576</text:p>
          </table:table-cell>
          <table:table-cell office:value-type="string" table:style-name="tablecell">
            <text:p text:style-name="tablealignleft">255.240.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2,097,152</text:p>
          </table:table-cell>
          <table:table-cell office:value-type="string" table:style-name="tablecell">
            <text:p text:style-name="tablealignleft">255.224.0.0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4,194,304</text:p>
          </table:table-cell>
          <table:table-cell office:value-type="string" table:style-name="tablecell">
            <text:p text:style-name="tablealignleft">255.192.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8,388,608</text:p>
          </table:table-cell>
          <table:table-cell office:value-type="string" table:style-name="tablecell">
            <text:p text:style-name="tablealignleft">255.128.0.0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16,777,216</text:p>
          </table:table-cell>
          <table:table-cell office:value-type="string" table:style-name="tablecell">
            <text:p text:style-name="tablealignleft">255.0.0.0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33,554,432</text:p>
          </table:table-cell>
          <table:table-cell office:value-type="string" table:style-name="tablecell">
            <text:p text:style-name="tablealignleft">254.0.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67,108,864</text:p>
          </table:table-cell>
          <table:table-cell office:value-type="string" table:style-name="tablecell">
            <text:p text:style-name="tablealignleft">252.0.0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34,217,728</text:p>
          </table:table-cell>
          <table:table-cell office:value-type="string" table:style-name="tablecell">
            <text:p text:style-name="tablealignleft">248.0.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268,435,456</text:p>
          </table:table-cell>
          <table:table-cell office:value-type="string" table:style-name="tablecell">
            <text:p text:style-name="tablealignleft">240.0.0.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536,870,912</text:p>
          </table:table-cell>
          <table:table-cell office:value-type="string" table:style-name="tablecell">
            <text:p text:style-name="tablealignleft">224.0.0.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1,073,741,824</text:p>
          </table:table-cell>
          <table:table-cell office:value-type="string" table:style-name="tablecell">
            <text:p text:style-name="tablealignleft">192.0.0.0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,147,483,648</text:p>
          </table:table-cell>
          <table:table-cell office:value-type="string" table:style-name="tablecell">
            <text:p text:style-name="tablealignleft">128.0.0.0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,294,967,296</text:p>
          </table:table-cell>
          <table:table-cell office:value-type="string" table:style-name="tablecell">
            <text:p text:style-name="tablealignleft">0.0.0.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</dc:title>
  </office:meta>
</office:document-meta>
</file>