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uuid"/><text:bookmark-start text:name="__RefHeading___uuid_v4_自動生成_uuid_generator_1"/><text:bookmark-start text:name="uuid_v4_自動生成_uuid_generator"/>UUID(v4)自動生成 (UUID Generator)<text:bookmark-end text:name="__RefHeading___uuid_v4_自動生成_uuid_generator_1"/><text:bookmark-end text:name="uuid_v4_自動生成_uuid_generator"/></text:h>
      <text:p text:style-name="Text_20_body">
<text:span text:style-name="Source_20_Text">
for ($i=1; $i &lt;= 10; $i++) { 
echo sprintf('%04x%04x-%04x-%04x-%04x-%04x%04x%04x',
 
// 32 bits for "time_low"
mt_rand(0, 0xffff), mt_rand(0, 0xffff),
 
// 16 bits for "time_mid"
mt_rand(0, 0xffff),
 
// 16 bits for "time_hi_and_version",
// four most significant bits holds version number 4
mt_rand(0, 0x0fff) | 0x4000,
 
// 16 bits, 8 bits for "clk_seq_hi_res",
// 8 bits for "clk_seq_low",
// two most significant bits holds zero and one for variant DCE1.1
mt_rand(0, 0x3fff) | 0x8000,
 
// 48 bits for "node"
mt_rand(0, 0xffff), mt_rand(0, 0xffff), mt_rand(0, 0xffff)
);
echo '&lt;BR/&gt;';
}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uuid</dc:title>
  </office:meta>
</office:document-meta>
</file>