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modx"/><text:bookmark-start text:name="__RefHeading___modx_1"/><text:bookmark-start text:name="modx"/>MODx<text:bookmark-end text:name="__RefHeading___modx_1"/><text:bookmark-end text:name="modx"/></text:h>
      <text:p text:style-name="Text_20_body">色々使ってみましたが、割としっくりときてます。</text:p>
      <text:p text:style-name="Text_20_body"><draw:frame draw:style-name="media" draw:name="MODx  Legend" text:anchor-type="as-char" draw:z-index="0" svg:width="" svg:rel-width="100%"><draw:text-box><text:p text:style-name="legendcenter"><draw:frame draw:style-name="media" draw:name="MODx " text:anchor-type="as-char" draw:z-index="0" svg:width="" svg:rel-width="100%" svg:height="0cm"><draw:image xlink:href="/usr/local/www/dokuwiki/rkwiki/data/media/web/modx-logo-color.png" xlink:type="simple" xlink:show="embed" xlink:actuate="onLoad"/></draw:frame>MODx </text:p></draw:text-box></draw:frame>
<draw:frame draw:style-name="mediacenter" draw:name="MODx  Legend" text:anchor-type="paragraph" draw:z-index="0" svg:width="" svg:rel-width="100%"><draw:text-box><text:p text:style-name="legendcenter"><draw:frame draw:style-name="mediacenter" draw:name="MODx " text:anchor-type="paragraph" draw:z-index="1" svg:width="" svg:rel-width="100%" svg:height="0cm"><draw:image xlink:href="/usr/local/www/dokuwiki/rkwiki/data/media/web/modx.jpg.png" xlink:type="simple" xlink:show="embed" xlink:actuate="onLoad"/></draw:frame>MODx </text:p></draw:text-box></draw:frame></text:p>
      <text:p text:style-name="Text_20_body">弊社サイトの-&gt;<text:a xlink:type="simple" xlink:href="http://www.rookie-touch.com/" text:style-name="Internet_20_link" text:visited-style-name="Visited_20_Internet_20_Link">ルーキータッチ</text:a>なんかで使用してい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modx</dc:title>
  </office:meta>
</office:document-meta>
</file>