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seo"/><text:bookmark-start text:name="__RefHeading___seo_1"/><text:bookmark-start text:name="seo"/>SEO<text:bookmark-end text:name="__RefHeading___seo_1"/><text:bookmark-end text:name="seo"/></text:h>
      <text:h text:style-name="Heading_20_2" text:outline-level="2"><text:bookmark-start text:name="__RefHeading___ipアドレス分散_2"/><text:bookmark-start text:name="ipアドレス分散"/>IPアドレス分散<text:bookmark-end text:name="__RefHeading___ipアドレス分散_2"/><text:bookmark-end text:name="ipアドレス分散"/></text:h>
      <text:p text:style-name="Text_20_body">効果ありません。<text:line-break/>
これを持ち出す業者は信用できない業者だと思って差し支えありません。</text:p>
      <text:h text:style-name="Heading_20_2" text:outline-level="2"><text:bookmark-start text:name="__RefHeading___被linkを買う_3"/><text:bookmark-start text:name="被linkを買う"/>被Linkを買う<text:bookmark-end text:name="__RefHeading___被linkを買う_3"/><text:bookmark-end text:name="被linkを買う"/></text:h>
      <text:p text:style-name="Text_20_body">効果なし。むしろペナルティ対象。</text:p>
      <text:h text:style-name="Heading_20_2" text:outline-level="2"><text:bookmark-start text:name="__RefHeading___参考_4"/><text:bookmark-start text:name="参考"/>参考<text:bookmark-end text:name="__RefHeading___参考_4"/><text:bookmark-end text:name="参考"/></text:h>
      <text:p text:style-name="Text_20_body"><text:a xlink:type="simple" xlink:href="http://liginc.co.jp/web/seo/150243" text:style-name="Internet_20_link" text:visited-style-name="Visited_20_Internet_20_Link">初心者でもすぐに役立つ！SEOに効くGoogleウェブマスターツールの機能と使い方</text:a></text:p>
      <text:p text:style-name="Text_20_body"><text:a xlink:type="simple" xlink:href="https://ferret-plus.com/758" text:style-name="Internet_20_link" text:visited-style-name="Visited_20_Internet_20_Link">キーワードプランナーを活用しSEOからの売上予測を立てる方法</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web:seo</dc:title>
  </office:meta>
</office:document-meta>
</file>