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e26849f6581acdec593a6d10def76e.png"/>
  <manifest:file-entry manifest:media-type="image/gif" manifest:full-path="Pictures/2a40e6c9dcc4644a8aaddbc4c584dcbf.gif"/>
  <manifest:file-entry manifest:media-type="image/gif" manifest:full-path="Pictures/c93eca9cf280c6233db6a96381594af6.gif"/>
  <manifest:file-entry manifest:media-type="image/gif" manifest:full-path="Pictures/8ee1f658b155f57ab1130acfe582eec5.gif"/>
  <manifest:file-entry manifest:media-type="image/gif" manifest:full-path="Pictures/f88d5bc2c83e661034d205ddcf3c13e7.gif"/>
  <manifest:file-entry manifest:media-type="image/gif" manifest:full-path="Pictures/d0bdb5d4896470fe0db492524bad38cd.gif"/>
  <manifest:file-entry manifest:media-type="image/gif" manifest:full-path="Pictures/4fba3ea2c6c2d019bb73dbcfe8e217cd.gif"/>
  <manifest:file-entry manifest:media-type="image/gif" manifest:full-path="Pictures/52bb5b8bc540dce28bbeaa4c1eabb948.gif"/>
  <manifest:file-entry manifest:media-type="image/gif" manifest:full-path="Pictures/594455029f2bdafe73561d7b82b29b11.gif"/>
  <manifest:file-entry manifest:media-type="image/gif" manifest:full-path="Pictures/53938ffe6aaec0b13913f11da9c22585.gif"/>
  <manifest:file-entry manifest:media-type="image/gif" manifest:full-path="Pictures/6febcea3d400e10ba4f99084353364f0.gif"/>
  <manifest:file-entry manifest:media-type="image/gif" manifest:full-path="Pictures/0d89db3edcc7c84e352def1906c35117.gif"/>
  <manifest:file-entry manifest:media-type="image/gif" manifest:full-path="Pictures/dc3161fbb1ccbd122c8ff393933b06fb.gif"/>
  <manifest:file-entry manifest:media-type="image/gif" manifest:full-path="Pictures/8b885f1b6e87db4d7d03195d71cf7d65.gif"/>
  <manifest:file-entry manifest:media-type="image/gif" manifest:full-path="Pictures/68696c82039e423348da207aff05ba2c.gif"/>
  <manifest:file-entry manifest:media-type="image/gif" manifest:full-path="Pictures/fdc6a770f0e9efa8e957deb0ba516c7c.gif"/>
  <manifest:file-entry manifest:media-type="image/gif" manifest:full-path="Pictures/d5079ebc45ab17eeb4f3ab7a1cac4382.gif"/>
  <manifest:file-entry manifest:media-type="image/gif" manifest:full-path="Pictures/5f855cae2828537cc70236bc63b53a3a.gif"/>
  <manifest:file-entry manifest:media-type="image/gif" manifest:full-path="Pictures/55195e7b2003cb2e96e1d37226a72279.gif"/>
  <manifest:file-entry manifest:media-type="image/gif" manifest:full-path="Pictures/ab17ed61fe971e0f537645efe79df3e9.gif"/>
  <manifest:file-entry manifest:media-type="image/gif" manifest:full-path="Pictures/65ff7ced1f3a989a526d39c7600ea62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dokuwiki整形記法_1"/><text:bookmark-start text:name="dokuwiki整形記法"/>DokuWiki整形記法<text:bookmark-end text:name="__RefHeading___dokuwiki整形記法_1"/><text:bookmark-end text:name="dokuwiki整形記法"/></text:h>
      <text:p text:style-name="Text_20_body">文章の整形を行うには、シンプルなマークアップ記法を用います。
<text:a xlink:type="simple" xlink:href="https://www.dokuwiki.org/ja%3Adokuwiki" text:style-name="Internet_20_link" text:visited-style-name="Visited_20_Internet_20_Link">DokuWiki</text:a> の記法は、ソース自体もできるだけ読みやすくなるよう考慮されています。
画面の上部か下部にある <text:span text:style-name="Emphasis">編集</text:span> ボタンをクリックすると、ページのソースを見ることができます。
このページでは、編集にあたって利用できる記法をすべて説明します。
ためしに編集をしてみたい場合には、 <text:a xlink:type="simple" xlink:href="https://wiki.rookie-inc.com/playground/playground" text:style-name="Internet_20_link" text:visited-style-name="Visited_20_Internet_20_Link">playground</text:a> ページを使ってください。
主な記法は、<text:a xlink:type="simple" xlink:href="https://www.dokuwiki.org/ja%3Atoolbar" text:style-name="Internet_20_link" text:visited-style-name="Visited_20_Internet_20_Link">クイックボタン</text:a> からも利用できます。 </text:p>
      <text:h text:style-name="Heading_20_2" text:outline-level="2"><text:bookmark-start text:name="__RefHeading___基本的なテキスト整形_2"/><text:bookmark-start text:name="基本的なテキスト整形"/>基本的なテキスト整形<text:bookmark-end text:name="__RefHeading___基本的なテキスト整形_2"/><text:bookmark-end text:name="基本的なテキスト整形"/></text:h>
      <text:p text:style-name="Text_20_body">文字飾りとして <text:span text:style-name="Strong_20_Emphasis">太字</text:span>、 <text:span text:style-name="Emphasis">斜体</text:span>、 <text:span text:style-name="underline">下線</text:span> 、<text:span text:style-name="Source_20_Text">等幅</text:span> を利用できます。
もちろん <text:span text:style-name="Strong_20_Emphasis"><text:span text:style-name="underline"><text:span text:style-name="Emphasis"><text:span text:style-name="Source_20_Text">組み合わせる</text:span></text:span></text:span></text:span> こともできます。</text:p>
      <text:p text:style-name="Preformatted_20_Text">文字飾りとして **太字**、 //斜体//、 __下線__ 、''等幅'' を利用できます。<text:line-break/>もちろん **__//''組み合わせる''//__** こともできます。</text:p>
      <text:p text:style-name="Text_20_body">さらに <text:span text:style-name="sub">下付き</text:span> と <text:span text:style-name="sup">上付き</text:span> も使えます。</text:p>
      <text:p text:style-name="Preformatted_20_Text">さらに &lt;sub&gt;下付き&lt;/sub&gt; と &lt;sup&gt;上付き&lt;/sup&gt; も使えます</text:p>
      <text:p text:style-name="Text_20_body"><text:span text:style-name="del">取り消し線</text:span> も利用できます。</text:p>
      <text:p text:style-name="Preformatted_20_Text">&lt;del&gt;取り消し線&lt;/del&gt; も利用できます。</text:p>
      <text:p text:style-name="Text_20_body">空行をおくと、<text:span text:style-name="Strong_20_Emphasis">段落</text:span> となります。
段落内で <text:span text:style-name="Strong_20_Emphasis">強制的に改行</text:span> するには、バックスラッシュ（日本語環境では円記号￥）
を 2 つ連ねた後に空白文字を置くか改行します。</text:p>
      <text:p text:style-name="Text_20_body">この文は改行<text:line-break/>を含んでいます。2 連バックスラッシュが
改行として処理されるのは、空白文字が続く<text:line-break/>か行の最後<text:line-break/>
にある場合だけで、\\それ以外はそのまま表示されます。</text:p>
      <text:p text:style-name="Preformatted_20_Text">この文は改行\\ を含んでいます。2 連バックスラッシュが<text:line-break/>改行として処理されるのは、空白文字が続く\\ か行の最後\\<text:line-break/>にある場合だけで、\\それ以外はそのまま表示されます。</text:p>
      <text:p text:style-name="Text_20_body">強制改行は、どうしても必要な場合だけ使ってください。</text:p>
      <text:h text:style-name="Heading_20_2" text:outline-level="2"><text:bookmark-start text:name="__RefHeading___リンク_3"/><text:bookmark-start text:name="リンク"/>リンク<text:bookmark-end text:name="__RefHeading___リンク_3"/><text:bookmark-end text:name="リンク"/></text:h>
      <text:p text:style-name="Text_20_body">リンクの記述には様々な方法があります。</text:p>
      <text:h text:style-name="Heading_20_3" text:outline-level="3"><text:bookmark-start text:name="__RefHeading___外部リンク_4"/><text:bookmark-start text:name="外部リンク"/>外部リンク<text:bookmark-end text:name="__RefHeading___外部リンク_4"/><text:bookmark-end text:name="外部リンク"/></text:h>
      <text:p text:style-name="Text_20_body"><text:a xlink:type="simple" xlink:href="http://www.google.com" text:style-name="Internet_20_link" text:visited-style-name="Visited_20_Internet_20_Link">http://www.google.com</text:a> や、よりシンプルに <text:a xlink:type="simple" xlink:href="http://www.google.com" text:style-name="Internet_20_link" text:visited-style-name="Visited_20_Internet_20_Link">www.google.com</text:a> のように文書中の URL は、
外部リンクとして自動的に認識されます。表題を指定して、
<text:a xlink:type="simple" xlink:href="http://www.google.com" text:style-name="Internet_20_link" text:visited-style-name="Visited_20_Internet_20_Link">googleへのリンク</text:a> のようにもできます。
メールアドレスも、不等号で括ると、 <text:a xlink:type="simple" xlink:href="mailto:andi@splitbrain.org" text:style-name="Internet_20_link" text:visited-style-name="Visited_20_Internet_20_Link">andi@splitbrain.org</text:a> のように自動的に認識されます。</text:p>
      <text:p text:style-name="Preformatted_20_Text">http://www.google.com や、よりシンプルに www.google.com のように文書中の URL は、<text:line-break/>外部リンクとして自動的に認識されます。表題を指定して、<text:line-break/>[[http://www.google.com|googleへのリンク]] のようにもできます。<text:line-break/>メールアドレスも、不等号で括ると、 &lt;andi@splitbrain.org&gt; のように自動的に認識されます。</text:p>
      <text:h text:style-name="Heading_20_3" text:outline-level="3"><text:bookmark-start text:name="__RefHeading___内部リンク_5"/><text:bookmark-start text:name="内部リンク"/>内部リンク<text:bookmark-end text:name="__RefHeading___内部リンク_5"/><text:bookmark-end text:name="内部リンク"/></text:h>
      <text:p text:style-name="Text_20_body">この DokuWiki 内のページへのリンクには 2 連角カッコを使います。ページ名そのままで 
<text:a xlink:type="simple" xlink:href="https://www.dokuwiki.org/ja%3Apagename" text:style-name="Internet_20_link" text:visited-style-name="Visited_20_Internet_20_Link">ja:pagename</text:a> とするか、<text:a xlink:type="simple" xlink:href="https://www.dokuwiki.org/ja%3Apagename" text:style-name="Internet_20_link" text:visited-style-name="Visited_20_Internet_20_Link">表題</text:a> を指定します。</text:p>
      <text:p text:style-name="Preformatted_20_Text">この DokuWiki 内のページへのリンクには 2 連角カッコを使います。ページ名そのままで <text:line-break/>[[pagename]] とするか、[[pagename|表題]] を指定します。</text:p>
      <text:p text:style-name="Text_20_body"><text:a xlink:type="simple" xlink:href="https://wiki.rookie-inc.com/ja/pagename" text:style-name="Internet_20_link" text:visited-style-name="Visited_20_Internet_20_Link">ページ名</text:a> は自動的に小文字に変換されます。特殊文字は使えません。</text:p>
      <text:p text:style-name="Text_20_body">ページ名をコロンで区切ると <text:a xlink:type="simple" xlink:href="https://wiki.rookie-inc.com/some/namespaces" text:style-name="Internet_20_link" text:visited-style-name="Visited_20_Internet_20_Link">namespaces</text:a>（名前空間）を利用できます。</text:p>
      <text:p text:style-name="Preformatted_20_Text">ページ名をコロンで区切ると [[some:namespaces]]（名前空間）を利用できます。</text:p>
      <text:p text:style-name="Text_20_body">詳細は <text:a xlink:type="simple" xlink:href="https://www.dokuwiki.org/ja%3Anamespaces" text:style-name="Internet_20_link" text:visited-style-name="Visited_20_Internet_20_Link">ja:namespaces</text:a> をご覧ください。</text:p>
      <text:p text:style-name="Text_20_body">ページ中の特定のセクションにリンクすることも可能です。ハッシュ記号（#）に続けてセクション名を記述します。
<text:a xlink:type="simple" xlink:href="https://wiki.rookie-inc.com/syntax#内部リンク" text:style-name="Internet_20_link" text:visited-style-name="Visited_20_Internet_20_Link">このセクション</text:a> へのリンクです。</text:p>
      <text:p text:style-name="Preformatted_20_Text">[[syntax#内部リンク|このセクション]] へのリンクです。</text:p>
      <text:p text:style-name="Text_20_body">注:</text:p>
      <text:list text:style-name="List_20_1" text:continue-numbering="false">
        <text:list-item>
          <text:p text:style-name="List_20_1_Content_First"> <text:a xlink:type="simple" xlink:href="https://wiki.rookie-inc.com/syntax" text:style-name="Internet_20_link" text:visited-style-name="Visited_20_Internet_20_Link">既存のページ</text:a> へのリンクと <text:a xlink:type="simple" xlink:href="https://wiki.rookie-inc.com/%E5%AD%98%E5%9C%A8%E3%81%97%E3%81%AA%E3%81%84%E3%83%9A%E3%83%BC%E3%82%B8" text:style-name="Internet_20_link" text:visited-style-name="Visited_20_Internet_20_Link">存在しないページ</text:a> へのリンクとは表示が異なります。</text:p>
        </text:list-item>
        <text:list-item>
          <text:p text:style-name="List_20_1_Content"> デフォルト設定では <text:a xlink:type="simple" xlink:href="https://en.wikipedia.org/wiki/CamelCase" text:style-name="Internet_20_link" text:visited-style-name="Visited_20_Internet_20_Link">CamelCase</text:a> をリンクとして扱いません。config ファイルで変更できます。もし、「DokuWiki」 がリンクになっていれば有効になっています。</text:p>
        </text:list-item>
        <text:list-item>
          <text:p text:style-name="List_20_1_Content_Last"> セクションの見出しが変更されると、そこへのリンク名も変化します。セクションへのリンクは多用しないほうが良いでしょう。</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text:a xlink:type="simple" xlink:href="https://www.dokuwiki.org/ja%3Ainterwiki" text:style-name="Internet_20_link" text:visited-style-name="Visited_20_Internet_20_Link">Interwiki</text:a> リンクも利用できます。
InterWikiは、他の Wiki に手軽にリンクを張るための方法です。たとえば、
<text:a xlink:type="simple" xlink:href="https://en.wikipedia.org/wiki/Wiki" text:style-name="Internet_20_link" text:visited-style-name="Visited_20_Internet_20_Link">Wiki</text:a> は Wikipedia のページへのリンクです。</text:p>
      <text:p text:style-name="Preformatted_20_Text">[[doku&gt;Interwiki]] リンクも利用できます。<text:line-break/>InterWikiは、他の Wiki に手軽にリンクを張るための方法です。たとえば、<text:line-break/>[[wp&gt;Wiki]] は Wikipedia のページへのリンクです。</text:p>
      <text:h text:style-name="Heading_20_3" text:outline-level="3"><text:bookmark-start text:name="__RefHeading___windows共有フォルダ_7"/><text:bookmark-start text:name="windows共有フォルダ"/>Windows共有フォルダ<text:bookmark-end text:name="__RefHeading___windows共有フォルダ_7"/><text:bookmark-end text:name="windows共有フォルダ"/></text:h>
      <text:p text:style-name="Text_20_body">Windows 共有フォルダも this のように使えます。
ただし、<text:a xlink:type="simple" xlink:href="https://en.wikipedia.org/wiki/Intranet" text:style-name="Internet_20_link" text:visited-style-name="Visited_20_Internet_20_Link">イントラネット</text:a> 内のように、仲間内でしか正常に使えませんので、注意してください。</text:p>
      <text:p text:style-name="Preformatted_20_Text">Windows 共有フォルダも [[\\server\share|this]] のように使えます。</text:p>
      <text:p text:style-name="Text_20_body">注:</text:p>
      <text:list text:style-name="List_20_1" text:continue-numbering="false">
        <text:list-item>
          <text:p text:style-name="List_20_1_Content_First"> セキュリティ上、Windows 共有フォルダを直接ブラウズできるのは、デフォルトでは Microsoft Internet Explorer（の「ローカルゾーン」）のみに限られます。</text:p>
        </text:list-item>
        <text:list-item>
          <text:p text:style-name="List_20_1_Content_Last"> Mozilla や Firefox では <text:a xlink:type="simple" xlink:href="http://kb.mozillazine.org/Links_to_local_pages_don&amp;#39;t_work" text:style-name="Internet_20_link" text:visited-style-name="Visited_20_Internet_20_Link">MozillaZine Knowledge Base</text:a> にあるような対処を行うと有効にすることができます。</text:p>
        </text:list-item>
      </text:list>
      <text:h text:style-name="Heading_20_3" text:outline-level="3"><text:bookmark-start text:name="__RefHeading___画像にリンク_8"/><text:bookmark-start text:name="画像にリンク"/>画像にリンク<text:bookmark-end text:name="__RefHeading___画像にリンク_8"/><text:bookmark-end text:name="画像にリンク"/></text:h>
      <text:p text:style-name="Text_20_body">リンク記法と <text:a xlink:type="simple" xlink:href="#__RefHeading___画像やその他のファイル_15" text:style-name="Local_20_link" text:visited-style-name="Visited_20_Local_20_Link">画像</text:a> （後述）を組み合わせると、
次のように、画像に内外部へのリンクをつけることができます。</text:p>
      <text:p text:style-name="Preformatted_20_Text"> [[http://www.php.net|{{wiki:dokuwiki-128.png}}]]</text:p>
      <text:p text:style-name="Text_20_body"><draw:a xlink:type="simple" xlink:href="http://www.php.net"><draw:frame draw:style-name="media" draw:name="0" text:anchor-type="as-char" draw:z-index="0" svg:width="3.3866666666667cm" svg:height="3.3866666666667cm"><draw:image xlink:href="Pictures/82e26849f6581acdec593a6d10def76e.png" xlink:type="simple" xlink:show="embed" xlink:actuate="onLoad"/></draw:frame></draw:a></text:p>
      <text:p text:style-name="Text_20_body">注: リンクの表題については、この画像以外の整形記法は使えません。
<text:a xlink:type="simple" xlink:href="#__RefHeading___画像やその他のファイル_15" text:style-name="Local_20_link" text:visited-style-name="Visited_20_Local_20_Link">画像</text:a> と <text:a xlink:type="simple" xlink:href="#__RefHeading___リンク_3" text:style-name="Local_20_link" text:visited-style-name="Visited_20_Local_20_Link">リンク</text:a> の記法はすべてサポートされます
（画像のサイズ変更や、内外部イメージ、URL 指定や interwiki リンクなど）。</text:p>
      <text:h text:style-name="Heading_20_2" text:outline-level="2"><text:bookmark-start text:name="__RefHeading___脚注_9"/><text:bookmark-start text:name="脚注"/>脚注<text:bookmark-end text:name="__RefHeading___脚注_9"/><text:bookmark-end text:name="脚注"/></text:h>
      <text:p text:style-name="Text_20_body">脚注 <text:note text:id="ftn0" text:note-class="footnote"><text:note-citation text:label="1)">1)</text:note-citation><text:note-body><text:p text:style-name="Footnote">これが脚注です</text:p></text:note-body></text:note> には、2 連の丸カッコを用います。</text:p>
      <text:p text:style-name="Preformatted_20_Text">脚注 ((これが脚注です)) には、2 連の丸カッコを用います。</text:p>
      <text:h text:style-name="Heading_20_2" text:outline-level="2"><text:bookmark-start text:name="__RefHeading___セクション見出し_10"/><text:bookmark-start text:name="セクション見出し"/>セクション見出し<text:bookmark-end text:name="__RefHeading___セクション見出し_10"/><text:bookmark-end text:name="セクション見出し"/></text:h>
      <text:p text:style-name="Text_20_body">最大 5 つのレベルまでの見出しを使って、文章の構造化を行えます。
3 つ以上の見出しを記述すると、目次が自動的に生成されます。
文書中に <text:span text:style-name="Source_20_Text">~~NOTOC~~</text:span> という文字列を書くと
目次の生成を止めることができます。</text:p>
      <text:h text:style-name="Heading_20_3" text:outline-level="3"><text:bookmark-start text:name="__RefHeading___第_3_見出し_11"/><text:bookmark-start text:name="第_3_見出し"/>第 3 見出し<text:bookmark-end text:name="__RefHeading___第_3_見出し_11"/><text:bookmark-end text:name="第_3_見出し"/></text:h>
      <text:h text:style-name="Heading_20_4" text:outline-level="4"><text:bookmark-start text:name="__RefHeading___第_4_見出し_12"/><text:bookmark-start text:name="第_4_見出し"/>第 4 見出し<text:bookmark-end text:name="__RefHeading___第_4_見出し_12"/><text:bookmark-end text:name="第_4_見出し"/></text:h>
      <text:h text:style-name="Heading_20_5" text:outline-level="5"><text:bookmark-start text:name="__RefHeading___第_5_見出し_13"/><text:bookmark-start text:name="第_5_見出し"/>第 5 見出し<text:bookmark-end text:name="__RefHeading___第_5_見出し_13"/><text:bookmark-end text:name="第_5_見出し"/></text:h>
      <text:p text:style-name="Preformatted_20_Text">==== 第 3 見出し ====<text:line-break/>=== 第 4 見出し ===<text:line-break/>== 第 5 見出し ==</text:p>
      <text:h text:style-name="Heading_20_2" text:outline-level="2"><text:bookmark-start text:name="__RefHeading___水平線_14"/><text:bookmark-start text:name="水平線"/>水平線<text:bookmark-end text:name="__RefHeading___水平線_14"/><text:bookmark-end text:name="水平線"/></text:h>
      <text:p text:style-name="Text_20_body">ダッシュ (-) を四つ以上続けると、水平線が書けます。</text:p>
      <text:p text:style-name="Horizontal_20_Line"/>
      <text:h text:style-name="Heading_20_2" text:outline-level="2"><text:bookmark-start text:name="__RefHeading___画像やその他のファイル_15"/><text:bookmark-start text:name="画像やその他のファイル"/>画像やその他のファイル<text:bookmark-end text:name="__RefHeading___画像やその他のファイル_15"/><text:bookmark-end text:name="画像やその他のファイル"/></text:h>
      <text:p text:style-name="Text_20_body">波カッコを使って、<text:a xlink:type="simple" xlink:href="https://www.dokuwiki.org/ja%3Aimages" text:style-name="Internet_20_link" text:visited-style-name="Visited_20_Internet_20_Link">画像</text:a> を記述できます（画像ファイルが wiki 内部にあっても外部でもかまいません）。オプションで、画像サイズも指定できます。</text:p>
      <text:p text:style-name="Text_20_body">実サイズ:                   <draw:frame draw:style-name="media" draw:name="1" text:anchor-type="as-char" draw:z-index="1" svg:width="3.3866666666667cm" svg:height="3.3866666666667cm"><draw:image xlink:href="Pictures/82e26849f6581acdec593a6d10def76e.png" xlink:type="simple" xlink:show="embed" xlink:actuate="onLoad"/></draw:frame></text:p>
      <text:p text:style-name="Text_20_body">幅を変更:                   <draw:frame draw:style-name="media" draw:name="2" text:anchor-type="as-char" draw:z-index="2" svg:width="1.3229166666667cm" svg:height="1.3229166666667cm"><draw:image xlink:href="Pictures/82e26849f6581acdec593a6d10def76e.png" xlink:type="simple" xlink:show="embed" xlink:actuate="onLoad"/></draw:frame></text:p>
      <text:p text:style-name="Text_20_body">幅と高さを変更<text:note text:id="ftn1" text:note-class="footnote"><text:note-citation text:label="2)">2)</text:note-citation><text:note-body><text:p text:style-name="Footnote">画像のアスペクト比と指定された幅と高さの比が異なる場合は、リサイズされる前に新しいアスペクト比に切り抜かれます。</text:p></text:note-body></text:note>:             <draw:frame draw:style-name="media" draw:name="3" text:anchor-type="as-char" draw:z-index="3" svg:width="5.2916666666667cm" svg:height="1.3229166666667cm"><draw:image xlink:href="Pictures/82e26849f6581acdec593a6d10def76e.png" xlink:type="simple" xlink:show="embed" xlink:actuate="onLoad"/></draw:frame></text:p>
      <text:p text:style-name="Text_20_body">外部イメージのサイズを変更: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実サイズ:<text:s text:c="19"/>{{wiki:dokuwiki-128.png}}<text:line-break/>幅を変更:<text:s text:c="19"/>{{wiki:dokuwiki-128.png?50}}<text:line-break/>幅と高さを変更:<text:s text:c="13"/>{{wiki:dokuwiki-128.png?200x50}}<text:line-break/>外部イメージのサイズを変更: {{http://de3.php.net/images/php.gif?200x50}}</text:p>
      <text:p text:style-name="Text_20_body">左右にスペース文字を記述すると、配置位置を指定できます。</text:p>
      <text:p text:style-name="Text_20_body"><draw:frame draw:style-name="mediaright" draw:name="5" text:anchor-type="paragraph" draw:z-index="5" svg:width="3.3866666666667cm" svg:height="3.3866666666667cm"><draw:image xlink:href="Pictures/82e26849f6581acdec593a6d10def76e.png" xlink:type="simple" xlink:show="embed" xlink:actuate="onLoad"/></draw:frame></text:p>
      <text:p text:style-name="Text_20_body"><draw:frame draw:style-name="medialeft" draw:name="6" text:anchor-type="paragraph" draw:z-index="6" svg:width="3.3866666666667cm" svg:height="3.3866666666667cm"><draw:image xlink:href="Pictures/82e26849f6581acdec593a6d10def76e.png" xlink:type="simple" xlink:show="embed" xlink:actuate="onLoad"/></draw:frame></text:p>
      <text:p text:style-name="Text_20_body"><draw:frame draw:style-name="mediacenter" draw:name="7" text:anchor-type="paragraph" draw:z-index="7" svg:width="3.3866666666667cm" svg:height="3.3866666666667cm"><draw:image xlink:href="Pictures/82e26849f6581acdec593a6d10def76e.png" xlink:type="simple" xlink:show="embed" xlink:actuate="onLoad"/></draw:frame></text:p>
      <text:p text:style-name="Preformatted_20_Text">{{ wiki:dokuwiki-128.png}}<text:line-break/>{{wiki:dokuwiki-128.png }}<text:line-break/>{{ wiki:dokuwiki-128.png }}</text:p>
      <text:p text:style-name="Text_20_body">さらに、タイトルも指定できます（ほとんどのブラウザで、ツールチップで表示されます）。</text:p>
      <text:p text:style-name="Text_20_body"><draw:frame draw:style-name="mediacenter" draw:name="キャプションです Legend" text:anchor-type="paragraph" draw:z-index="0" svg:width="3.3866666666667cm"><draw:text-box><text:p text:style-name="legendcenter"><draw:frame draw:style-name="mediacenter" draw:name="キャプションです" text:anchor-type="paragraph" draw:z-index="8" svg:width="3.3866666666667cm" svg:height="3.3866666666667cm"><draw:image xlink:href="Pictures/82e26849f6581acdec593a6d10def76e.png" xlink:type="simple" xlink:show="embed" xlink:actuate="onLoad"/></draw:frame>キャプションです</text:p></draw:text-box></draw:frame></text:p>
      <text:p text:style-name="Preformatted_20_Text">{{ wiki:dokuwiki-128.png |キャプションです}}</text:p>
      <text:p text:style-name="Text_20_body">画像 (<text:span text:style-name="Source_20_Text">gif,jpeg,png</text:span>) 以外のファイル名を指定すると（ファイルが内外部いずれでも）、そのファイルへのリンクとして表示されます。</text:p>
      <text:p text:style-name="Text_20_body">画像を他のページへのリンクとするには、上記の <text:a xlink:type="simple" xlink:href="#__RefHeading___画像にリンク_8" text:style-name="Local_20_link" text:visited-style-name="Visited_20_Local_20_Link">画像にリンク</text:a> をご覧ください。</text:p>
      <text:h text:style-name="Heading_20_2" text:outline-level="2"><text:bookmark-start text:name="__RefHeading___リスト_16"/><text:bookmark-start text:name="リスト"/>リスト<text:bookmark-end text:name="__RefHeading___リスト_16"/><text:bookmark-end text:name="リスト"/></text:h>
      <text:p text:style-name="Text_20_body">リスト（番号付き・番号無し）を利用できます。行頭にスペースを 2 つ連ねた後に、<text:span text:style-name="Source_20_Text">*</text:span> （番号無し）または <text:span text:style-name="Source_20_Text">-</text:span> （番号付き）を記述します。</text:p>
      <text:list text:style-name="List_20_1" text:continue-numbering="false">
        <text:list-item>
          <text:p text:style-name="List_20_1_Content_First"> リストです</text:p>
        </text:list-item>
        <text:list-item>
          <text:p text:style-name="List_20_1_Content"> 2番目の要素です</text:p>
          <text:list text:style-name="List_20_1">
            <text:list-item>
              <text:p text:style-name="List_20_1_Content"> 入れ子にもできます</text:p>
            </text:list-item>
          </text:list>
        </text:list-item>
        <text:list-item>
          <text:p text:style-name="List_20_1_Content_Last"> 次の要素です</text:p>
        </text:list-item>
      </text:list>
      <text:list text:style-name="Numbering_20_1" text:continue-numbering="false">
        <text:list-item>
          <text:p text:style-name="Numbering_20_1_Content_First"> 番号付きリストです</text:p>
        </text:list-item>
        <text:list-item>
          <text:p text:style-name="Numbering_20_1_Content"> 次の要素です</text:p>
          <text:list text:style-name="Numbering_20_1">
            <text:list-item>
              <text:p text:style-name="Numbering_20_1_Content"> 入れ子にするにはインデントを深くします</text:p>
            </text:list-item>
          </text:list>
        </text:list-item>
        <text:list-item>
          <text:p text:style-name="Numbering_20_1_Content_Last"> 以上です</text:p>
        </text:list-item>
      </text:list>
      <text:p text:style-name="Preformatted_20_Text"><text:s text:c="2"/>* リストです<text:line-break/><text:s text:c="2"/>* 2番目の要素です<text:line-break/><text:s text:c="4"/>* 入れ子にもできます<text:line-break/><text:s text:c="2"/>* 次の要素です<text:line-break/><text:line-break/><text:s text:c="2"/>- 番号付きリストです<text:line-break/><text:s text:c="2"/>- 次の要素です<text:line-break/><text:s text:c="4"/>- 入れ子にするにはインデントを深くします<text:line-break/><text:s text:c="2"/>- 以上です</text:p>
      <text:p text:style-name="Text_20_body"><text:a xlink:type="simple" xlink:href="https://www.dokuwiki.org/ja%3Afaq%3Alists" text:style-name="Internet_20_link" text:visited-style-name="Visited_20_Internet_20_Link">リストに関する FAQ</text:a> も参照してください。</text:p>
      <text:h text:style-name="Heading_20_2" text:outline-level="2"><text:bookmark-start text:name="__RefHeading___テキストの変換_17"/><text:bookmark-start text:name="テキストの変換"/>テキストの変換<text:bookmark-end text:name="__RefHeading___テキストの変換_17"/><text:bookmark-end text:name="テキストの変換"/></text:h>
      <text:p text:style-name="Text_20_body">DokuWiki は特定の文字や文字列を、画像や他のテキスト、HTML などに変換することができます。</text:p>
      <text:p text:style-name="Text_20_body">テキストから画像への変換機能は、主にスマイリーで使用されます。テキストから HTML への変換機能は記号の変換に使用されますが、他の HTML に変換するように設定することもできます。</text:p>
      <text:h text:style-name="Heading_20_3" text:outline-level="3"><text:bookmark-start text:name="__RefHeading___テキストから画像への変換_18"/><text:bookmark-start text:name="テキストから画像への変換"/>テキストから画像への変換<text:bookmark-end text:name="__RefHeading___テキストから画像への変換_18"/><text:bookmark-end text:name="テキストから画像への変換"/></text:h>
      <text:p text:style-name="Text_20_body">DokuWiki は一般的に使用されている<text:a xlink:type="simple" xlink:href="https://en.wikipedia.org/wiki/empticon" text:style-name="Internet_20_link" text:visited-style-name="Visited_20_Internet_20_Link">顔文字</text:a>を、同じような見た目を持つ画像に変換します。このような<text:a xlink:type="simple" xlink:href="https://www.dokuwiki.org/ja%3Asmileys" text:style-name="Internet_20_link" text:visited-style-name="Visited_20_Internet_20_Link">スマイリー</text:a>や他の画像は、独自の設定で拡張することもできます。標準で使用できるスマイリーは以下の通りです。</text:p>
      <text:list text:style-name="List_20_1" text:continue-numbering="false">
        <text:list-item>
          <text:p text:style-name="List_20_1_Content_First"> <draw:frame draw:style-name="media" draw:name="9" text:anchor-type="as-char" draw:z-index="9" svg:width="0.396875cm" svg:height="0.396875cm"><draw:image xlink:href="Pictures/2a40e6c9dcc4644a8aaddbc4c584dcbf.gif" xlink:type="simple" xlink:show="embed" xlink:actuate="onLoad"/></draw:frame>   8-)  </text:p>
        </text:list-item>
        <text:list-item>
          <text:p text:style-name="List_20_1_Content"> <draw:frame draw:style-name="media" draw:name="10" text:anchor-type="as-char" draw:z-index="10" svg:width="0.396875cm" svg:height="0.396875cm"><draw:image xlink:href="Pictures/c93eca9cf280c6233db6a96381594af6.gif" xlink:type="simple" xlink:show="embed" xlink:actuate="onLoad"/></draw:frame>   8-O  </text:p>
        </text:list-item>
        <text:list-item>
          <text:p text:style-name="List_20_1_Content"> <draw:frame draw:style-name="media" draw:name="11" text:anchor-type="as-char" draw:z-index="11" svg:width="0.396875cm" svg:height="0.396875cm"><draw:image xlink:href="Pictures/8ee1f658b155f57ab1130acfe582eec5.gif" xlink:type="simple" xlink:show="embed" xlink:actuate="onLoad"/></draw:frame>   :-(  </text:p>
        </text:list-item>
        <text:list-item>
          <text:p text:style-name="List_20_1_Content"> <draw:frame draw:style-name="media" draw:name="12" text:anchor-type="as-char" draw:z-index="12" svg:width="0.396875cm" svg:height="0.396875cm"><draw:image xlink:href="Pictures/f88d5bc2c83e661034d205ddcf3c13e7.gif" xlink:type="simple" xlink:show="embed" xlink:actuate="onLoad"/></draw:frame>   :-)  </text:p>
        </text:list-item>
        <text:list-item>
          <text:p text:style-name="List_20_1_Content"> <draw:frame draw:style-name="media" draw:name="13" text:anchor-type="as-char" draw:z-index="13" svg:width="0.396875cm" svg:height="0.396875cm"><draw:image xlink:href="Pictures/d0bdb5d4896470fe0db492524bad38cd.gif" xlink:type="simple" xlink:show="embed" xlink:actuate="onLoad"/></draw:frame>    =)   </text:p>
        </text:list-item>
        <text:list-item>
          <text:p text:style-name="List_20_1_Content"> <draw:frame draw:style-name="media" draw:name="14" text:anchor-type="as-char" draw:z-index="14" svg:width="0.396875cm" svg:height="0.396875cm"><draw:image xlink:href="Pictures/4fba3ea2c6c2d019bb73dbcfe8e217cd.gif" xlink:type="simple" xlink:show="embed" xlink:actuate="onLoad"/></draw:frame>   :-/  </text:p>
        </text:list-item>
        <text:list-item>
          <text:p text:style-name="List_20_1_Content"> <draw:frame draw:style-name="media" draw:name="15" text:anchor-type="as-char" draw:z-index="15" svg:width="0.396875cm" svg:height="0.396875cm"><draw:image xlink:href="Pictures/52bb5b8bc540dce28bbeaa4c1eabb948.gif" xlink:type="simple" xlink:show="embed" xlink:actuate="onLoad"/></draw:frame>   :-\  </text:p>
        </text:list-item>
        <text:list-item>
          <text:p text:style-name="List_20_1_Content"> <draw:frame draw:style-name="media" draw:name="16" text:anchor-type="as-char" draw:z-index="16" svg:width="0.396875cm" svg:height="0.396875cm"><draw:image xlink:href="Pictures/594455029f2bdafe73561d7b82b29b11.gif" xlink:type="simple" xlink:show="embed" xlink:actuate="onLoad"/></draw:frame>   :-?  </text:p>
        </text:list-item>
        <text:list-item>
          <text:p text:style-name="List_20_1_Content"> <draw:frame draw:style-name="media" draw:name="17" text:anchor-type="as-char" draw:z-index="17" svg:width="0.396875cm" svg:height="0.396875cm"><draw:image xlink:href="Pictures/53938ffe6aaec0b13913f11da9c22585.gif" xlink:type="simple" xlink:show="embed" xlink:actuate="onLoad"/></draw:frame>   :-D  </text:p>
        </text:list-item>
        <text:list-item>
          <text:p text:style-name="List_20_1_Content"> <draw:frame draw:style-name="media" draw:name="18" text:anchor-type="as-char" draw:z-index="18" svg:width="0.396875cm" svg:height="0.396875cm"><draw:image xlink:href="Pictures/6febcea3d400e10ba4f99084353364f0.gif" xlink:type="simple" xlink:show="embed" xlink:actuate="onLoad"/></draw:frame>   :-P  </text:p>
        </text:list-item>
        <text:list-item>
          <text:p text:style-name="List_20_1_Content"> <draw:frame draw:style-name="media" draw:name="19" text:anchor-type="as-char" draw:z-index="19" svg:width="0.396875cm" svg:height="0.396875cm"><draw:image xlink:href="Pictures/0d89db3edcc7c84e352def1906c35117.gif" xlink:type="simple" xlink:show="embed" xlink:actuate="onLoad"/></draw:frame>   :-O  </text:p>
        </text:list-item>
        <text:list-item>
          <text:p text:style-name="List_20_1_Content"> <draw:frame draw:style-name="media" draw:name="20" text:anchor-type="as-char" draw:z-index="20" svg:width="0.396875cm" svg:height="0.396875cm"><draw:image xlink:href="Pictures/dc3161fbb1ccbd122c8ff393933b06fb.gif" xlink:type="simple" xlink:show="embed" xlink:actuate="onLoad"/></draw:frame>   :-X  </text:p>
        </text:list-item>
        <text:list-item>
          <text:p text:style-name="List_20_1_Content"> <draw:frame draw:style-name="media" draw:name="21" text:anchor-type="as-char" draw:z-index="21" svg:width="0.396875cm" svg:height="0.396875cm"><draw:image xlink:href="Pictures/8b885f1b6e87db4d7d03195d71cf7d65.gif" xlink:type="simple" xlink:show="embed" xlink:actuate="onLoad"/></draw:frame>   :-|  </text:p>
        </text:list-item>
        <text:list-item>
          <text:p text:style-name="List_20_1_Content"> <draw:frame draw:style-name="media" draw:name="22" text:anchor-type="as-char" draw:z-index="22" svg:width="0.396875cm" svg:height="0.396875cm"><draw:image xlink:href="Pictures/68696c82039e423348da207aff05ba2c.gif" xlink:type="simple" xlink:show="embed" xlink:actuate="onLoad"/></draw:frame>   ;-)  </text:p>
        </text:list-item>
        <text:list-item>
          <text:p text:style-name="List_20_1_Content"> <draw:frame draw:style-name="media" draw:name="23" text:anchor-type="as-char" draw:z-index="23" svg:width="0.396875cm" svg:height="0.396875cm"><draw:image xlink:href="Pictures/fdc6a770f0e9efa8e957deb0ba516c7c.gif" xlink:type="simple" xlink:show="embed" xlink:actuate="onLoad"/></draw:frame>   ^_^  </text:p>
        </text:list-item>
        <text:list-item>
          <text:p text:style-name="List_20_1_Content"> <draw:frame draw:style-name="media" draw:name="24" text:anchor-type="as-char" draw:z-index="24" svg:width="0.396875cm" svg:height="0.396875cm"><draw:image xlink:href="Pictures/d5079ebc45ab17eeb4f3ab7a1cac4382.gif" xlink:type="simple" xlink:show="embed" xlink:actuate="onLoad"/></draw:frame>   :?:  </text:p>
        </text:list-item>
        <text:list-item>
          <text:p text:style-name="List_20_1_Content"> <draw:frame draw:style-name="media" draw:name="25" text:anchor-type="as-char" draw:z-index="25" svg:width="0.396875cm" svg:height="0.396875cm"><draw:image xlink:href="Pictures/5f855cae2828537cc70236bc63b53a3a.gif" xlink:type="simple" xlink:show="embed" xlink:actuate="onLoad"/></draw:frame>   :!:  </text:p>
        </text:list-item>
        <text:list-item>
          <text:p text:style-name="List_20_1_Content"> <draw:frame draw:style-name="media" draw:name="26" text:anchor-type="as-char" draw:z-index="26" svg:width="0.396875cm" svg:height="0.396875cm"><draw:image xlink:href="Pictures/55195e7b2003cb2e96e1d37226a72279.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b17ed61fe971e0f537645efe79df3e9.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5ff7ced1f3a989a526d39c7600ea626.gif" xlink:type="simple" xlink:show="embed" xlink:actuate="onLoad"/></draw:frame>  DELETEME </text:p>
        </text:list-item>
      </text:list>
      <text:h text:style-name="Heading_20_3" text:outline-level="3"><text:bookmark-start text:name="__RefHeading___テキストから_html_への変換_19"/><text:bookmark-start text:name="テキストから_html_への変換"/>テキストから HTML への変換<text:bookmark-end text:name="__RefHeading___テキストから_html_への変換_19"/><text:bookmark-end text:name="テキストから_html_への変換"/></text:h>
      <text:p text:style-name="Text_20_body">記号: <text:a xlink:type="simple" xlink:href="https://wiki.rookie-inc.com/dokuwiki" text:style-name="Internet_20_link" text:visited-style-name="Visited_20_Internet_20_Link">DokuWiki</text:a> は、特定の文字列を活字表記的に同等な文字に変換することができます。以下に認識される文字列の例を示します。</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同様にして、どのような HTML でも<text:a xlink:type="simple" xlink:href="https://www.dokuwiki.org/ja%3Aentities" text:style-name="Internet_20_link" text:visited-style-name="Visited_20_Internet_20_Link">パターンファイル</text:a>を設定しておけば生成することができます。</text:p>
      <text:p text:style-name="Text_20_body">パターンファイル設定による変換には、3 つの例外があります。掛け算記号 (640×480)、'シングルクォート' および “ダブルクォート” です。これらの変換は、<text:a xlink:type="simple" xlink:href="https://www.dokuwiki.org/%3Aja%3Aconfig%3Atypography" text:style-name="Internet_20_link" text:visited-style-name="Visited_20_Internet_20_Link">設定オプション</text:a>からオフにすることができます。</text:p>
      <text:h text:style-name="Heading_20_2" text:outline-level="2"><text:bookmark-start text:name="__RefHeading___引用_20"/><text:bookmark-start text:name="引用"/>引用<text:bookmark-end text:name="__RefHeading___引用_20"/><text:bookmark-end text:name="引用"/></text:h>
      <text:p text:style-name="Text_20_body">ある文が、返信であったり、コメントであるということを表現したい場合もあります。その場合、次の記法を使います。</text:p>
      <text:p text:style-name="Preformatted_20_Text">やった方が良いと思うけど。<text:line-break/><text:line-break/>&gt; いや、やるべきではない！<text:line-break/><text:line-break/>&gt;&gt; まあ、やるべきでしょうね。<text:line-break/><text:line-break/>&gt; ほんとに？<text:line-break/><text:line-break/>&gt;&gt; 本気です！<text:line-break/><text:line-break/>&gt;&gt;&gt; では、やりましょう！</text:p>
      <text:p text:style-name="Text_20_body">やった方が良いと思うけど。</text:p>
      <table:table table:style-name="Table_Quotation1">
        <table:table-column/>
        <table:table-row>
          <table:table-cell office:value-type="string" table:style-name="Cell_Quotation1">
            <text:p text:style-name="tablealignleft"> いや、やるべきではない！</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まあ、やるべきでしょうね。</text:p>
                </table:table-cell>
              </table:table-row>
            </table:table>
          </table:table-cell>
        </table:table-row>
      </table:table>
      <table:table table:style-name="Table_Quotation1">
        <table:table-column/>
        <table:table-row>
          <table:table-cell office:value-type="string" table:style-name="Cell_Quotation1">
            <text:p text:style-name="tablealignleft"> ほんとに？</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本気です！</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では、やりましょう！</text:p>
                      </table:table-cell>
                    </table:table-row>
                  </table:table>
                </table:table-cell>
              </table:table-row>
            </table:table>
          </table:table-cell>
        </table:table-row>
      </table:table>
      <text:h text:style-name="Heading_20_2" text:outline-level="2"><text:bookmark-start text:name="__RefHeading___表_21"/><text:bookmark-start text:name="表"/>表<text:bookmark-end text:name="__RefHeading___表_21"/><text:bookmark-end text:name="表"/></text:h>
      <text:p text:style-name="Text_20_body">簡単な記法で表を作成できます。</text:p>
      <table:table table:style-name="Table">
        <table:table-column/>
        <table:table-column/>
        <table:table-column/>
        <table:table-row>
          <table:table-cell office:value-type="string" table:style-name="tableheader">
            <text:p text:style-name="Table_20_Heading"> 見出し 1    </text:p>
          </table:table-cell>
          <table:table-cell office:value-type="string" table:style-name="tableheader">
            <text:p text:style-name="Table_20_Heading"> 見出し 2                   </text:p>
          </table:table-cell>
          <table:table-cell office:value-type="string" table:style-name="tableheader">
            <text:p text:style-name="Table_20_Heading"> 見出し 3    </text:p>
          </table:table-cell>
        </table:table-row>
        <table:table-row>
          <table:table-cell office:value-type="string" table:style-name="tablecell">
            <text:p text:style-name="tablealignleft"> 行 1 列 1  </text:p>
          </table:table-cell>
          <table:table-cell office:value-type="string" table:style-name="tablecell">
            <text:p text:style-name="tablealignleft"> 行 1 列 2                 </text:p>
          </table:table-cell>
          <table:table-cell office:value-type="string" table:style-name="tablecell">
            <text:p text:style-name="tablealignleft"> 行 1 列 3  </text:p>
          </table:table-cell>
        </table:table-row>
        <table:table-row>
          <table:table-cell office:value-type="string" table:style-name="tablecell">
            <text:p text:style-name="tablealignleft"> 行 2 列 1  </text:p>
          </table:table-cell>
          <table:table-cell office:value-type="string" table:style-name="tablecell" table:number-columns-spanned="2">
            <text:p text:style-name="tablealignleft"> 列の結合 (後の縦線が2つであることに注意)            </text:p>
          </table:table-cell>
          <table:covered-table-cell/>
        </table:table-row>
        <table:table-row>
          <table:table-cell office:value-type="string" table:style-name="tablecell">
            <text:p text:style-name="tablealignleft"> 行 3 列 1  </text:p>
          </table:table-cell>
          <table:table-cell office:value-type="string" table:style-name="tablecell">
            <text:p text:style-name="tablealignleft"> 行 3 列 2                 </text:p>
          </table:table-cell>
          <table:table-cell office:value-type="string" table:style-name="tablecell">
            <text:p text:style-name="tablealignleft"> 行 3 列 3  </text:p>
          </table:table-cell>
        </table:table-row>
      </table:table>
      <text:p text:style-name="Text_20_body">表の各行は通常  <text:span text:style-name="Source_20_Text">|</text:span> （縦線）ではじめます。見出し行については、 <text:span text:style-name="Source_20_Text">^</text:span> （ハット記号）ではじめます。</text:p>
      <text:p text:style-name="Preformatted_20_Text">^ 見出し 1<text:s text:c="5"/>^ 見出し 2<text:s text:c="6"/>^ 見出し 3<text:s text:c="9"/>^<text:line-break/>| 行 1 列 1<text:s text:c="4"/>| 行 1 列 2<text:s text:c="5"/>| 行 1 列 3<text:s text:c="8"/>|<text:line-break/>| 行 2 列 1<text:s text:c="4"/>| 列の結合 (後の縦線が2つであることに注意) ||<text:line-break/>| 行 3 列 1<text:s text:c="4"/>| 行 3 列 2<text:s text:c="5"/>| 行 3 列 3<text:s text:c="8"/>|</text:p>
      <text:p text:style-name="Text_20_body">セルを水平に結合するには、上記のように、後のセルの中身を完全に無しにします。
セルの区切りとなる縦線やハット記号は、どの行も同じ数だけ必要ですので注意してください。</text:p>
      <text:p text:style-name="Text_20_body">列見出しも可能です。</text:p>
      <table:table table:style-name="Table">
        <table:table-column/>
        <table:table-column/>
        <table:table-column/>
        <table:table-row>
          <table:table-cell office:value-type="string" table:style-name="tablecell"/>
          <table:table-cell office:value-type="string" table:style-name="tableheader">
            <text:p text:style-name="Table_20_Heading"> 見出し 1             </text:p>
          </table:table-cell>
          <table:table-cell office:value-type="string" table:style-name="tableheader">
            <text:p text:style-name="Table_20_Heading"> 見出し 2         </text:p>
          </table:table-cell>
        </table:table-row>
        <table:table-row>
          <table:table-cell office:value-type="string" table:style-name="tableheader">
            <text:p text:style-name="Table_20_Heading"> 見出し 3    </text:p>
          </table:table-cell>
          <table:table-cell office:value-type="string" table:style-name="tablecell">
            <text:p text:style-name="tablealignleft"> 行 1 列 2            </text:p>
          </table:table-cell>
          <table:table-cell office:value-type="string" table:style-name="tablecell">
            <text:p text:style-name="tablealignleft"> 行 1 列 3        </text:p>
          </table:table-cell>
        </table:table-row>
        <table:table-row>
          <table:table-cell office:value-type="string" table:style-name="tableheader">
            <text:p text:style-name="Table_20_Heading"> 見出し 4    </text:p>
          </table:table-cell>
          <table:table-cell office:value-type="string" table:style-name="tablecell">
            <text:p text:style-name="tablealignleft"> 列の結合は今回は無し </text:p>
          </table:table-cell>
          <table:table-cell office:value-type="string" table:style-name="tablecell"/>
        </table:table-row>
        <table:table-row>
          <table:table-cell office:value-type="string" table:style-name="tableheader">
            <text:p text:style-name="Table_20_Heading"> 見出し 5    </text:p>
          </table:table-cell>
          <table:table-cell office:value-type="string" table:style-name="tablecell">
            <text:p text:style-name="tablealignleft"> 行 2 列 2            </text:p>
          </table:table-cell>
          <table:table-cell office:value-type="string" table:style-name="tablecell">
            <text:p text:style-name="tablealignleft"> 行 2 列 3        </text:p>
          </table:table-cell>
        </table:table-row>
      </table:table>
      <text:p text:style-name="Text_20_body">つまり、セルの前にある区切りの記号によって、様式が変化します。</text:p>
      <text:p text:style-name="Preformatted_20_Text">|<text:s text:c="13"/>^ 見出し 1<text:s text:c="13"/>^ 見出し 2<text:s text:c="9"/>^<text:line-break/>^ 見出し 3<text:s text:c="4"/>| 行 1 列 2<text:s text:c="12"/>| 行 1 列 3<text:s text:c="8"/>|<text:line-break/>^ 見出し 4<text:s text:c="4"/>| 列の結合は今回は無し |<text:s text:c="18"/>|<text:line-break/>^ 見出し 5<text:s text:c="4"/>| 行 2 列 2<text:s text:c="12"/>| 行 2 列 3<text:s text:c="8"/>|</text:p>
      <text:p text:style-name="Text_20_body">行を結合することもできます。行の結合をする場合は、結合対象セルの下のセルの中に <text:span text:style-name="Source_20_Text">:::</text:span> という文字列を入力します。</text:p>
      <table:table table:style-name="Table">
        <table:table-column/>
        <table:table-column/>
        <table:table-column/>
        <table:table-row>
          <table:table-cell office:value-type="string" table:style-name="tableheader">
            <text:p text:style-name="Table_20_Heading"> 見出し 1     </text:p>
          </table:table-cell>
          <table:table-cell office:value-type="string" table:style-name="tableheader">
            <text:p text:style-name="Table_20_Heading"> 見出し 2     </text:p>
          </table:table-cell>
          <table:table-cell office:value-type="string" table:style-name="tableheader">
            <text:p text:style-name="Table_20_Heading"> 見出し 3     </text:p>
          </table:table-cell>
        </table:table-row>
        <table:table-row>
          <table:table-cell office:value-type="string" table:style-name="tablecell">
            <text:p text:style-name="tablealignleft"> 行 1 列 1    </text:p>
          </table:table-cell>
          <table:table-cell office:value-type="string" table:style-name="tablecell" table:number-rows-spanned="3">
            <text:p text:style-name="tablealignleft"> 行の結合     </text:p>
          </table:table-cell>
          <table:table-cell office:value-type="string" table:style-name="tablecell">
            <text:p text:style-name="tablealignleft"> 行 1 列 3    </text:p>
          </table:table-cell>
        </table:table-row>
        <table:table-row>
          <table:table-cell office:value-type="string" table:style-name="tablecell">
            <text:p text:style-name="tablealignleft"> 行 2 列 1    </text:p>
          </table:table-cell>
          <table:table-cell office:value-type="string" table:style-name="tablecell">
            <text:p text:style-name="tablealignleft"> 行 2 列 3    </text:p>
          </table:table-cell>
        </table:table-row>
        <table:table-row>
          <table:table-cell office:value-type="string" table:style-name="tablecell">
            <text:p text:style-name="tablealignleft"> 行 3 列 1    </text:p>
          </table:table-cell>
          <table:table-cell office:value-type="string" table:style-name="tablecell">
            <text:p text:style-name="tablealignleft"> 行 2 列 3    </text:p>
          </table:table-cell>
        </table:table-row>
      </table:table>
      <text:p text:style-name="Text_20_body">これらのセルに <text:span text:style-name="Source_20_Text">:::</text:span> 以外の文字列を入力することはできません。</text:p>
      <text:p text:style-name="Preformatted_20_Text">^ 見出し 1<text:s text:c="5"/>^ 見出し 2<text:s text:c="5"/>^ 見出し 3<text:s text:c="5"/>^<text:line-break/>| 行 1 列 1<text:s text:c="4"/>| 行の結合<text:s text:c="5"/>| 行 1 列 3<text:s text:c="4"/>|<text:line-break/>| 行 2 列 1<text:s text:c="4"/>| :::<text:s text:c="10"/>| 行 2 列 3<text:s text:c="4"/>|<text:line-break/>| 行 3 列 1<text:s text:c="4"/>| :::<text:s text:c="10"/>| 行 2 列 3<text:s text:c="4"/>|</text:p>
      <text:p text:style-name="Text_20_body">表の内容の配置を指定できます。2個以上のスペースをテキストの反対側に置きます。
つまり、右揃えにするには左側に2個のスペースを、左揃えにするには右側に2個のスペースを置きます。
中央揃えにするにはテキストの両側に2個以上のスペースを置きます。</text:p>
      <table:table table:style-name="Table">
        <table:table-column/>
        <table:table-column/>
        <table:table-column/>
        <table:table-row>
          <table:table-cell office:value-type="string" table:style-name="tableheader" table:number-columns-spanned="3">
            <text:p text:style-name="Table_20_Heading">              配置を指定した表            </text:p>
          </table:table-cell>
          <table:covered-table-cell/>
          <table:covered-table-cell/>
        </table:table-row>
        <table:table-row>
          <table:table-cell office:value-type="string" table:style-name="tablecell">
            <text:p text:style-name="tablealignright">            右</text:p>
          </table:table-cell>
          <table:table-cell office:value-type="string" table:style-name="tablecell">
            <text:p text:style-name="tablealigncenter">    中央      </text:p>
          </table:table-cell>
          <table:table-cell office:value-type="string" table:style-name="tablecell">
            <text:p text:style-name="tablealignleft">左            </text:p>
          </table:table-cell>
        </table:table-row>
        <table:table-row>
          <table:table-cell office:value-type="string" table:style-name="tablecell">
            <text:p text:style-name="tablealignleft">左            </text:p>
          </table:table-cell>
          <table:table-cell office:value-type="string" table:style-name="tablecell">
            <text:p text:style-name="tablealignright">            右</text:p>
          </table:table-cell>
          <table:table-cell office:value-type="string" table:style-name="tablecell">
            <text:p text:style-name="tablealigncenter">    中央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上記のソースは次のようになります。</text:p>
      <text:p text:style-name="Preformatted_20_Text">^<text:s text:c="14"/>配置を指定した表<text:s text:c="12"/>^^^<text:line-break/>|<text:s text:c="12"/>右|<text:s text:c="4"/>中央<text:s text:c="6"/>|左<text:s text:c="12"/>|<text:line-break/>|左<text:s text:c="12"/>|<text:s text:c="12"/>右|<text:s text:c="4"/>中央<text:s text:c="6"/>|<text:line-break/>| xxxxxxxxxxxx | xxxxxxxxxxxx | xxxxxxxxxxxx |</text:p>
      <text:h text:style-name="Heading_20_2" text:outline-level="2"><text:bookmark-start text:name="__RefHeading___整形の無効化_22"/><text:bookmark-start text:name="整形の無効化"/>整形の無効化<text:bookmark-end text:name="__RefHeading___整形の無効化_22"/><text:bookmark-end text:name="整形の無効化"/></text:h>
      <text:p text:style-name="Text_20_body">もし入力した通りに (何も整形せずに) 表示する必要がある場合は、<text:span text:style-name="Source_20_Text">&lt;nowiki&gt;</text:span> タグか、よりシンプルに 2 つの連続したパーセント記号 <text:span text:style-name="Source_20_Text">%%</text:span> で挟みます。</text:p>
      <text:p text:style-name="Text_20_body">
このテキストには http://www.splitbrain.org のようなアドレスや**整形記法**を含みますが、実際には何も整形されません。

同様に //__この__スマイリー付きの//テキスト ;-) も整形されません。</text:p>
      <text:p text:style-name="Preformatted_20_Text">&lt;nowiki&gt;<text:line-break/>このテキストには http://www.splitbrain.org のようなアドレスや**整形記法**を含みますが、実際には何も整形されません。<text:line-break/>&lt;/nowiki&gt;<text:line-break/>同様に %%//__この__スマイリー付きの//テキスト ;-)%% も整形されません。</text:p>
      <text:h text:style-name="Heading_20_2" text:outline-level="2"><text:bookmark-start text:name="__RefHeading___コードブロック_23"/><text:bookmark-start text:name="コードブロック"/>コードブロック<text:bookmark-end text:name="__RefHeading___コードブロック_23"/><text:bookmark-end text:name="コードブロック"/></text:h>
      <text:p text:style-name="Text_20_body">2 つ以上の半角スペースでインデントするか、<text:span text:style-name="Source_20_Text">&lt;code&gt;</text:span> もしくは <text:span text:style-name="Source_20_Text">&lt;file&gt;</text:span> タグを使用することにより、コードブロックを記述することができます。</text:p>
      <text:p text:style-name="Preformatted_20_Text">このテキストは 2 つの半角スペースによってインデントされています。</text:p>
      <text:p text:style-name="Preformatted_20_Text">整形済みのコードです。スペースの数が次のように保持されます。例、<text:s text:c="24"/>&lt;- ここ</text:p>
      <text:p text:style-name="Preformatted_20_Text">同様ですが、ファイルの内容を示すときに使います。</text:p>
      <text:p text:style-name="Text_20_body">上記のブロックは以下のようなソースから作成されています。</text:p>
      <text:p text:style-name="Preformatted_20_Text"><text:s text:c="2"/>このテキストは 2 つの半角スペースによってインデントされています。</text:p>
      <text:p text:style-name="Preformatted_20_Text">&lt;code&gt;<text:line-break/>整形済みのコードです。スペースの数が次のように保持されます。例、<text:s text:c="24"/>&lt;- ここ<text:line-break/>&lt;/code&gt;</text:p>
      <text:p text:style-name="Preformatted_20_Text">&lt;file&gt;<text:line-break/>同様ですが、ファイルの内容を示すときに使います。<text:line-break/>&lt;/file&gt;</text:p>
      <text:h text:style-name="Heading_20_2" text:outline-level="2"><text:bookmark-start text:name="__RefHeading___整形の無効化_24"/><text:bookmark-start text:name="整形の無効化1"/>整形の無効化<text:bookmark-end text:name="__RefHeading___整形の無効化_24"/><text:bookmark-end text:name="整形の無効化1"/></text:h>
      <text:p text:style-name="Text_20_body">もし入力した通りに (何も整形せずに) 表示する必要がある場合は、<text:span text:style-name="Source_20_Text">&lt;nowiki&gt;</text:span> タグか、よりシンプルに 2 つの連続したパーセント記号 <text:span text:style-name="Source_20_Text">%%</text:span> で挟みます。</text:p>
      <text:p text:style-name="Text_20_body">
このテキストには http://www.splitbrain.org のようなアドレスや**整形記法**を含みますが、実際には何も整形されません。

同様に //__この__スマイリー付きの//テキスト ;-) も整形されません。</text:p>
      <text:p text:style-name="Preformatted_20_Text">&lt;nowiki&gt;<text:line-break/>このテキストには http://www.splitbrain.org のようなアドレスや**整形記法**を含みますが、実際には何も整形されません。<text:line-break/>&lt;/nowiki&gt;<text:line-break/>同様に %%//__この__スマイリー付きの//テキスト ;-)%% も整形されません。</text:p>
      <text:h text:style-name="Heading_20_2" text:outline-level="2"><text:bookmark-start text:name="__RefHeading___コードブロック_25"/><text:bookmark-start text:name="コードブロック1"/>コードブロック<text:bookmark-end text:name="__RefHeading___コードブロック_25"/><text:bookmark-end text:name="コードブロック1"/></text:h>
      <text:p text:style-name="Text_20_body">2 つ以上の半角スペースでインデントするか、<text:span text:style-name="Source_20_Text">&lt;code&gt;</text:span> もしくは <text:span text:style-name="Source_20_Text">&lt;file&gt;</text:span> タグを使用することにより、コードブロックを記述することができます。</text:p>
      <text:p text:style-name="Preformatted_20_Text">このテキストは 2 つの半角スペースによってインデントされています。</text:p>
      <text:p text:style-name="Preformatted_20_Text">整形済みのコードです。スペースの数が次のように保持されます。例、<text:s text:c="24"/>&lt;- ここ</text:p>
      <text:p text:style-name="Preformatted_20_Text">同様ですが、ファイルの内容を示すときに使います。</text:p>
      <text:p text:style-name="Text_20_body">上記のブロックは以下のようなソースから作成されています。</text:p>
      <text:p text:style-name="Preformatted_20_Text"><text:s text:c="2"/>このテキストは 2 つの半角スペースによってインデントされています。</text:p>
      <text:p text:style-name="Preformatted_20_Text">&lt;code&gt;<text:line-break/>整形済みのコードです。スペースの数が次のように保持されます。例、<text:s text:c="24"/>&lt;- ここ<text:line-break/>&lt;/code&gt;</text:p>
      <text:p text:style-name="Preformatted_20_Text">&lt;file&gt;<text:line-break/>同様ですが、ファイルの内容を示すときに使います。<text:line-break/>&lt;/file&gt;</text:p>
      <text:h text:style-name="Heading_20_3" text:outline-level="3"><text:bookmark-start text:name="__RefHeading___構文のハイライト_26"/><text:bookmark-start text:name="構文のハイライト"/>構文のハイライト<text:bookmark-end text:name="__RefHeading___構文のハイライト_26"/><text:bookmark-end text:name="構文のハイライト"/></text:h>
      <text:p text:style-name="Text_20_body">ソースコードの構文をハイライト表示して、読みやすくすることができます。<text:a xlink:type="simple" xlink:href="http://qbnz.com/highlighter/" text:style-name="Internet_20_link" text:visited-style-name="Visited_20_Internet_20_Link">GeSHi</text:a> という汎用の構文ハイライトソフトを使用しており、GeSHi がサポートするすべての言語を扱うことができます。記法は、前述したコードブロックと同様ですが、言語の名称を <text:span text:style-name="Source_20_Text">&lt;code java&gt;</text:span> や <text:span text:style-name="Source_20_Text">&lt;file java&gt;</text:span> のようにタグ内に記述します。</text:p>
      <table:table table:style-name="Table">
        <table:table-column table:style-name="odt_auto_style_table_column_14_1"/>
        <table:table-row>
          <table:table-cell office:value-type="string" table:style-name="PluginODTAutoStyle_TableCell_1">
            <text:p text:style-name="Preformatted_20_Text"><text:span text:style-name="highlight_co3">/** <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現在のところ、次の言語がサポートされています。<text:span text:style-name="Emphasis">4cs, abap, actionscript-french, actionscript, actionscript3, ada, apache, applescript, asm, asp, autohotkey, autoit, avisynth, awk, bash, basic4gl, bf, bibtex, blitzbasic, bnf, boo, c, c_mac, caddcl, cadlisp, cfdg, cfm, cil, clojure, cmake, cobol, cpp, cpp-qt, csharp, css, cuesheet, d, dcs, delphi, diff, div, dos, dot, eiffel, email, erlang, fo, fortran, freebasic, fsharp, gambas, genero, gdb, glsl, gml, gnuplot, groovy, gettext, haskell, hq9plus, html, idl, ini, inno, intercal, io, java5, java, javascript, jquery, kixtart, klonec, klonecpp, latex, lisp, locobasic, logtalk, lolcode, lotusformulas, lotusscript, lscript, lsl2, lua, m68k, make, mapbasic, matlab, mirc, modula3, mmix, mpasm, mxml, mysql, newlisp, nsis, oberon2, objc, ocaml-brief, ocaml, oobas, oracle8, oracle11, pascal, perl, perl6, per, php-brief, php, pike, pic16, pixelbender, plsql, povray, powerbuilder, powershell, progress, prolog, properties, providex, purebasic, python, qbasic, rails, rebol, reg, robots, rsplus, ruby, sas, scala, scheme, scilab, sdlbasic, smalltalk, smarty, sql, systemverilog, tcl, teraterm, text, thinbasic, tsql, typoscript, vbnet, vb, verilog, vhdl, vim, visualfoxpro, visualprolog, whitespace, winbatch, whois, xml, xorg_conf, xpp, z80</text:span></text:p>
      <text:h text:style-name="Heading_20_3" text:outline-level="3"><text:bookmark-start text:name="__RefHeading___ダウンロード可能なコードブロック_27"/><text:bookmark-start text:name="ダウンロード可能なコードブロック"/>ダウンロード可能なコードブロック<text:bookmark-end text:name="__RefHeading___ダウンロード可能なコードブロック_27"/><text:bookmark-end text:name="ダウンロード可能なコードブロック"/></text:h>
      <text:p text:style-name="Text_20_body">前述の <text:span text:style-name="Source_20_Text">&lt;code&gt;</text:span> や <text:span text:style-name="Source_20_Text">&lt;file&gt;</text:span> タグを使用した場合、示されているコードをダウンロード可能にしたいと思われるかもしれません。以下のように言語名の後にファイル名を記入することで、そのコードをダウンロード可能にすることができます。</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構文のハイライトは不要だがダウンロードは可能にしたい場合は、<text:span text:style-name="Source_20_Text">&lt;code - myfile.foo&gt;</text:span> のように言語の名称としてハイフンマイナス (<text:span text:style-name="Source_20_Text">-</text:span>) を使用してください。</text:p>
      <text:h text:style-name="Heading_20_2" text:outline-level="2"><text:bookmark-start text:name="__RefHeading___html_や_php_の埋込み_28"/><text:bookmark-start text:name="html_や_php_の埋込み"/>HTML や PHP の埋込み<text:bookmark-end text:name="__RefHeading___html_や_php_の埋込み_28"/><text:bookmark-end text:name="html_や_php_の埋込み"/></text:h>
      <text:p text:style-name="Text_20_body"><text:span text:style-name="Source_20_Text">&lt;html&gt;</text:span> タグおよび <text:span text:style-name="Source_20_Text">&lt;php&gt;</text:span> タグを使用することにより、HTML や PHP のコードを文書内に埋め込むことができます。ブロックレベルのコードを埋め込む場合は大文字のタグ (<text:span text:style-name="Source_20_Text">&lt;HTML&gt;</text:span> および <text:span text:style-name="Source_20_Text">&lt;PHP&gt;</text:span>) を使用してください。</text:p>
      <text:p text:style-name="Text_20_body">HTML の例:</text:p>
      <text:p text:style-name="Preformatted_20_Text">&lt;html&gt;<text:line-break/>これは &lt;span style="color:red;font-size:150%;"&gt;HTML インライン要素&lt;/span&gt;です。<text:line-break/>&lt;/html&gt;<text:line-break/>&lt;HTML&gt;<text:line-break/>&lt;p style="border:2px dashed red;"&gt;これは HTML ブロックレベル要素です。&lt;/p&gt;<text:line-break/>&lt;/HTML&gt;</text:p>
      <text:p text:style-name="Text_20_body"><text:span text:style-name="Source_20_Text">
これは &lt;span style="color:red;font-size:150%;"&gt;HTML インライン要素&lt;/span&gt;です。
</text:span></text:p>
      <text:p text:style-name="Preformatted_20_Text">&lt;p style="border:2px dashed red;"&gt;これは HTML ブロックレベル要素です。&lt;/p&gt;</text:p>
      <text:p text:style-name="Text_20_body">PHP の例:</text:p>
      <text:p text:style-name="Preformatted_20_Text">&lt;php&gt;<text:line-break/>echo 'PHP によって生成されたロゴ:';<text:line-break/>echo '&lt;img src="' . $_SERVER['PHP_SELF'] . '?=' . php_logo_guid() . '" alt="PHP ロゴ" /&gt;';<text:line-break/>echo '(HTML インライン要素を生成)';<text:line-break/>&lt;/php&gt;<text:line-break/>&lt;PHP&gt;<text:line-break/>echo '&lt;table class="inline"&gt;&lt;tr&gt;&lt;td&gt;同様ですが、ブロックレベル要素の中にあります:&lt;/td&gt;';<text:line-break/>echo '&lt;td&gt;&lt;img src="' . $_SERVER['PHP_SELF'] . '?=' . php_logo_guid() . '" alt="PHP ロゴ" /&gt;&lt;/td&gt;';<text:line-break/>echo '&lt;/tr&gt;&lt;/table&gt;';<text:line-break/>&lt;/PHP&gt;</text:p>
      <text:p text:style-name="Text_20_body"><text:span text:style-name="Strong_20_Emphasis">注</text:span>: HTML と PHP の埋込みはデフォルトの設定では無効になっています。無効のままですと、コードは実行されずにそのまま表示されます。</text:p>
      <text:h text:style-name="Heading_20_2" text:outline-level="2"><text:bookmark-start text:name="__RefHeading___rssatom_フィードの取り込み_29"/><text:bookmark-start text:name="rssatom_フィードの取り込み"/>RSS/ATOM フィードの取り込み<text:bookmark-end text:name="__RefHeading___rssatom_フィードの取り込み_29"/><text:bookmark-end text:name="rssatom_フィードの取り込み"/></text:h>
      <text:p text:style-name="Text_20_body"><text:a xlink:type="simple" xlink:href="https://wiki.rookie-inc.com/dokuwiki" text:style-name="Internet_20_link" text:visited-style-name="Visited_20_Internet_20_Link">DokuWiki</text:a>は外部のXMLフィードからのデータを統合できます。XMLフィードの解析には <text:a xlink:type="simple" xlink:href="http://simplepie.org/" text:style-name="Internet_20_link" text:visited-style-name="Visited_20_Internet_20_Link">SimplePie</text:a> を使っています。DokuWikiではSimplePieが解釈可能な全てのフォーマットが利用できます。スペースで区切られた複数の引数で表示をカスタマイズできます：</text:p>
      <table:table table:style-name="Table">
        <table:table-column/>
        <table:table-column/>
        <table:table-row>
          <table:table-cell office:value-type="string" table:style-name="tableheader">
            <text:p text:style-name="Table_20_Heading">  パラメータ  </text:p>
          </table:table-cell>
          <table:table-cell office:value-type="string" table:style-name="tableheader">
            <text:p text:style-name="Table_20_Heading">    意 味    </text:p>
          </table:table-cell>
        </table:table-row>
        <table:table-row>
          <table:table-cell office:value-type="string" table:style-name="tablecell">
            <text:p text:style-name="tablealignleft"> 数字         </text:p>
          </table:table-cell>
          <table:table-cell office:value-type="string" table:style-name="tablecell">
            <text:p text:style-name="tablealignleft"> 最大表示数。デフォルト8 </text:p>
          </table:table-cell>
        </table:table-row>
        <table:table-row>
          <table:table-cell office:value-type="string" table:style-name="tablecell">
            <text:p text:style-name="tablealignleft"> reverse     </text:p>
          </table:table-cell>
          <table:table-cell office:value-type="string" table:style-name="tablecell">
            <text:p text:style-name="tablealignleft"> 表示順を逆にする。 </text:p>
          </table:table-cell>
        </table:table-row>
        <table:table-row>
          <table:table-cell office:value-type="string" table:style-name="tablecell">
            <text:p text:style-name="tablealignleft"> author      </text:p>
          </table:table-cell>
          <table:table-cell office:value-type="string" table:style-name="tablecell">
            <text:p text:style-name="tablealignleft"> 作者を表示する。 </text:p>
          </table:table-cell>
        </table:table-row>
        <table:table-row>
          <table:table-cell office:value-type="string" table:style-name="tablecell">
            <text:p text:style-name="tablealignleft"> date        </text:p>
          </table:table-cell>
          <table:table-cell office:value-type="string" table:style-name="tablecell">
            <text:p text:style-name="tablealignleft"> 日付を表示する。 </text:p>
          </table:table-cell>
        </table:table-row>
        <table:table-row>
          <table:table-cell office:value-type="string" table:style-name="tablecell">
            <text:p text:style-name="tablealignleft"> description </text:p>
          </table:table-cell>
          <table:table-cell office:value-type="string" table:style-name="tablecell">
            <text:p text:style-name="tablealignleft"> 概要を表示する。 含まれる全てのHTMLタグは無効になります。 </text:p>
          </table:table-cell>
        </table:table-row>
        <table:table-row>
          <table:table-cell office:value-type="string" table:style-name="tablecell">
            <text:p text:style-name="tablealignleft"> 数字[dhm]   </text:p>
          </table:table-cell>
          <table:table-cell office:value-type="string" table:style-name="tablecell">
            <text:p text:style-name="tablealignleft"> 更新間隔。数字の後の文字の意味は d=日、h=時間、m=分。（例 12h = 12時間） </text:p>
          </table:table-cell>
        </table:table-row>
      </table:table>
      <text:p text:style-name="Text_20_body">更新間隔のデフォルトは4時間です。10分未満の値は10分として扱われます。通常<text:a xlink:type="simple" xlink:href="https://wiki.rookie-inc.com/dokuwiki" text:style-name="Internet_20_link" text:visited-style-name="Visited_20_Internet_20_Link">DokuWiki</text:a>はページのキャッシュされたバージョンを提供しようとしますので、動的な外部の内容を含めるのは明らかに不適当です。このパラメータによって、ページが最後に描画されてから<text:span text:style-name="Emphasis">更新間隔</text:span>以上経っていたら<text:a xlink:type="simple" xlink:href="https://wiki.rookie-inc.com/dokuwiki" text:style-name="Internet_20_link" text:visited-style-name="Visited_20_Internet_20_Link">DokuWiki</text:a>はキャッシュを破棄して再描画をします。</text:p>
      <text:p text:style-name="Text_20_body"><text:span text:style-name="Strong_20_Emphasis">例：</text:span></text:p>
      <text:p text:style-name="Preformatted_20_Text">{{rss&gt;http://slashdot.jp/slashdotjp.rss 5 author date 1h }}</text:p>
      <text:list text:style-name="List_20_1" text:continue-numbering="false">
        <text:list-item>
          <text:p text:style-name="List_20_1_Content_First"><text:a xlink:type="simple" xlink:href="https://srad.jp/story/24/04/02/0631206/" text:style-name="Internet_20_link" text:visited-style-name="Visited_20_Internet_20_Link">スラドと OSDN の受け入れ先募集、現在の状況について</text:a> by headless (%2024/%04/%02 %15:%Apr)</text:p>
        </text:list-item>
        <text:list-item>
          <text:p text:style-name="List_20_1_Content"><text:a xlink:type="simple" xlink:href="https://srad.jp/story/24/01/31/1253207/" text:style-name="Internet_20_link" text:visited-style-name="Visited_20_Internet_20_Link">スラドとOSDN、閉鎖せず受け入れ先募集へ</text:a> by headless (%2024/%01/%31 %22:%Jan)</text:p>
        </text:list-item>
        <text:list-item>
          <text:p text:style-name="List_20_1_Content"><text:a xlink:type="simple" xlink:href="https://slash.srad.jp/story/24/01/30/1557239/" text:style-name="Internet_20_link" text:visited-style-name="Visited_20_Internet_20_Link">スラドであなたが印象に残っている記事やコメントは何ですか</text:a> by headless (%2024/%01/%31 %01:%Jan)</text:p>
        </text:list-item>
        <text:list-item>
          <text:p text:style-name="List_20_1_Content"><text:a xlink:type="simple" xlink:href="https://it.srad.jp/story/24/01/30/0212251/" text:style-name="Internet_20_link" text:visited-style-name="Visited_20_Internet_20_Link">Microsoft製品の墓地、Microsoft Graveyard</text:a> by nagazou (%2024/%01/%30 %19:%Jan)</text:p>
        </text:list-item>
        <text:list-item>
          <text:p text:style-name="List_20_1_Content_Last"><text:a xlink:type="simple" xlink:href="https://science.srad.jp/story/24/01/30/0158229/" text:style-name="Internet_20_link" text:visited-style-name="Visited_20_Internet_20_Link">尿の色を黄色にする酵素が特定される</text:a> by nagazou (%2024/%01/%30 %18:%Jan)</text:p>
        </text:list-item>
      </text:list>
      <text:h text:style-name="Heading_20_2" text:outline-level="2"><text:bookmark-start text:name="__RefHeading___制御用のマクロ_30"/><text:bookmark-start text:name="制御用のマクロ"/>制御用のマクロ<text:bookmark-end text:name="__RefHeading___制御用のマクロ_30"/><text:bookmark-end text:name="制御用のマクロ"/></text:h>
      <text:p text:style-name="Text_20_body">いくつかの構文は、それ自身は出力されないものの、DokuWiki の動作に影響を及ぼします。以下のような制御用のマクロが利用可能です。</text:p>
      <table:table table:style-name="Table">
        <table:table-column/>
        <table:table-column/>
        <table:table-row>
          <table:table-cell office:value-type="string" table:style-name="tableheader">
            <text:p text:style-name="Table_20_Heading"> マクロ          </text:p>
          </table:table-cell>
          <table:table-cell office:value-type="string" table:style-name="tableheader">
            <text:p text:style-name="Table_20_Heading"> 説明 </text:p>
          </table:table-cell>
        </table:table-row>
        <table:table-row>
          <table:table-cell office:value-type="string" table:style-name="tablecell">
            <text:p text:style-name="tablealignleft"> ~~NOTOC~~   </text:p>
          </table:table-cell>
          <table:table-cell office:value-type="string" table:style-name="tablecell">
            <text:p text:style-name="tablealignleft"> このマクロがページ上にあった場合、目次が生成されなくなります。 </text:p>
          </table:table-cell>
        </table:table-row>
        <table:table-row>
          <table:table-cell office:value-type="string" table:style-name="tablecell">
            <text:p text:style-name="tablealignleft"> ~~NOCACHE~~ </text:p>
          </table:table-cell>
          <table:table-cell office:value-type="string" table:style-name="tablecell">
            <text:p text:style-name="tablealignleft"> デフォルトでは、DokuWiki はすべての出力をキャッシュします。この動作は、場合によっては望まれないことがあります (&lt;php&gt; タグが使用されている場合など)。このマクロを追加することにより、DokuWiki に毎回強制的にページを再描画させることができます。 </text:p>
          </table:table-cell>
        </table:table-row>
      </table:table>
      <text:h text:style-name="Heading_20_2" text:outline-level="2"><text:bookmark-start text:name="__RefHeading___記法のプラグイン_31"/><text:bookmark-start text:name="記法のプラグイン"/>記法のプラグイン<text:bookmark-end text:name="__RefHeading___記法のプラグイン_31"/><text:bookmark-end text:name="記法のプラグイン"/></text:h>
      <text:p text:style-name="Text_20_body">DokuWiki の記法は、 <text:a xlink:type="simple" xlink:href="https://www.dokuwiki.org/ja%3Aplugins" text:style-name="Internet_20_link" text:visited-style-name="Visited_20_Internet_20_Link">プラグイン</text:a> を使って拡張することができます。各プラグインの使用方法は、各プラグインの解説ページにあります。この DokuWiki では、次の記法プラグインが使用可能となっています。</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wiki-syntax</dc:title>
  </office:meta>
</office:document-meta>
</file>