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msoffice:excel"/><text:bookmark-start text:name="__RefHeading___excel_1"/><text:bookmark-start text:name="excel"/>Excel<text:bookmark-end text:name="__RefHeading___excel_1"/><text:bookmark-end text:name="excel"/></text:h>
      <text:h text:style-name="Heading_20_2" text:outline-level="2"><text:bookmark-start text:name="__RefHeading___読み取り専用で開く_2007以降_2"/><text:bookmark-start text:name="読み取り専用で開く_2007以降"/>読み取り専用で開く(2007以降)<text:bookmark-end text:name="__RefHeading___読み取り専用で開く_2007以降_2"/><text:bookmark-end text:name="読み取り専用で開く_2007以降"/></text:h>
      <text:p text:style-name="Text_20_body">クイックアクセスツールバーに読み取り専用の設定/解除ボタンを追加する<text:note text:id="ftn0" text:note-class="footnote"><text:note-citation text:label="1)">1)</text:note-citation><text:note-body><text:p text:style-name="Footnote">ファイルを開いたまま切り替えられるので便利</text:p></text:note-body></text:note></text:p>
      <text:list text:style-name="Numbering_20_1" text:continue-numbering="false">
        <text:list-item>
          <text:p text:style-name="Numbering_20_1_Content_First"> クイックアクセスツールバーを右クリック</text:p>
        </text:list-item>
        <text:list-item>
          <text:p text:style-name="Numbering_20_1_Content"> クイックアクセスツールバーのユーザ設定</text:p>
        </text:list-item>
        <text:list-item>
          <text:p text:style-name="Numbering_20_1_Content"> コマンドの選択-&gt;リボンにないコマンド</text:p>
        </text:list-item>
        <text:list-item>
          <text:p text:style-name="Numbering_20_1_Content_Last"> 読み取り専用の設定/解除を選択して追加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msoffice:excel</dc:title>
  </office:meta>
</office:document-meta>
</file>