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ps:shell:zsh"/><text:bookmark-start text:name="__RefHeading___zsh_1"/><text:bookmark-start text:name="zsh"/>zsh<text:bookmark-end text:name="__RefHeading___zsh_1"/><text:bookmark-end text:name="zsh"/></text:h>
      <text:h text:style-name="Heading_20_2" text:outline-level="2"><text:bookmark-start text:name="__RefHeading___zshrcサンプル_2"/><text:bookmark-start text:name="zshrcサンプル"/>.zshrcサンプル<text:bookmark-end text:name="__RefHeading___zshrcサンプル_2"/><text:bookmark-end text:name="zshrcサンプル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########################################<text:line-break/># 環境変数<text:line-break/> <text:line-break/># ヒストリの設定<text:line-break/>HISTFILE=~/.zsh_history<text:line-break/>HISTSIZE=1000000<text:line-break/>SAVEHIST=1000000<text:line-break/> <text:line-break/> <text:line-break/> <text:line-break/>########################################<text:line-break/># 補完<text:line-break/># 補完機能を有効にする<text:line-break/>autoload -Uz compinit<text:line-break/>compinit<text:line-break/> <text:line-break/># ヒストリ補完<text:line-break/>autoload history-search-end<text:line-break/>zle -N history-beginning-search-backward-end history-search-end<text:line-break/>zle -N history-beginning-search-forward-end history-search-end<text:line-break/>#bindkey "^p" history-beginning-search-backward-end<text:line-break/>#bindkey "^n" history-beginning-search-forward-end<text:line-break/>#bindkey "\\ep" history-beginning-search-backward-end<text:line-break/>#bindkey "\\en" history-beginning-search-forward-end<text:line-break/>bindkey "\e[A" history-beginning-search-backward-end<text:line-break/>bindkey "\e[B" history-beginning-search-forward-end<text:line-break/> <text:line-break/> <text:line-break/># 補完で小文字でも大文字にマッチさせる<text:line-break/># zstyle ':completion:*' matcher-list 'm:{a-z}={A-Z}'<text:line-break/> <text:line-break/># ../ の後は今いるディレクトリを補完しない<text:line-break/>zstyle ':completion:*' ignore-parents parent pwd ..<text:line-break/> <text:line-break/># sudo の後ろでコマンド名を補完する<text:line-break/>zstyle ':completion:*:sudo:*' command-path /usr/local/sbin /usr/local/bin \<text:line-break/><text:s text:c="19"/>/usr/sbin /usr/bin /sbin /bin /usr/X11R6/bin<text:line-break/> <text:line-break/> <text:line-break/>########################################<text:line-break/># オプション<text:line-break/> <text:line-break/># cd したら自動的にpushdする<text:line-break/>setopt auto_pushd<text:line-break/> <text:line-break/># 重複したディレクトリを追加しない<text:line-break/>setopt pushd_ignore_dups<text:line-break/> <text:line-break/># 同時に起動したzshの間でヒストリを共有する<text:line-break/>setopt share_history<text:line-break/> <text:line-break/># 同じコマンドをヒストリに残さない<text:line-break/>setopt hist_ignore_all_dups<text:line-break/> <text:line-break/># ヒストリに保存するときに余分なスペースを削除する<text:line-break/>setopt hist_reduce_blanks<text:line-break/> <text:line-break/>########################################<text:line-break/># エイリアス<text:line-break/> <text:line-break/>alias h='history'<text:line-break/> <text:line-break/>alias la='ls -aF'<text:line-break/>alias ll='ls -laF'<text:line-break/> <text:line-break/>alias rm='rm -i'<text:line-break/>alias cp='cp -i'<text:line-break/>alias mv='mv -i'<text:line-break/> <text:line-break/>alias mkdir='mkdir -p'<text:line-break/> <text:line-break/># sudo の後のコマンドでエイリアスを有効にする<text:line-break/>alias sudo='sudo '<text:line-break/> <text:line-break/># グローバルエイリアス<text:line-break/>alias -g L='| less'<text:line-break/>alias -g G='| grep'<text:line-break/> <text:line-break/># Hyperで透明化を使った場合、ペースト時に文字列が塗り潰されて見えないので対策<text:line-break/># 他でも出るケースがある模様2016年から散発的に発生<text:line-break/># これはzsh側での対処なのでhyperで透明化Pluginに起因する問題すべてに対応できるわけではない<text:line-break/>unset zle_bracketed_paste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apps:shell:zsh</dc:title>
  </office:meta>
</office:document-meta>
</file>