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terminal:hyper"/><text:bookmark-start text:name="__RefHeading___hyper_1"/><text:bookmark-start text:name="hyper"/>Hyper<text:bookmark-end text:name="__RefHeading___hyper_1"/><text:bookmark-end text:name="hyper"/></text:h>
      <text:p text:style-name="Text_20_body">Electronで実装されたターミナルソフト。</text:p>
      <text:h text:style-name="Heading_20_2" text:outline-level="2"><text:bookmark-start text:name="__RefHeading___plugin_2"/><text:bookmark-start text:name="plugin"/>plugin<text:bookmark-end text:name="__RefHeading___plugin_2"/><text:bookmark-end text:name="plugin"/></text:h>
      <text:h text:style-name="Heading_20_3" text:outline-level="3"><text:bookmark-start text:name="__RefHeading___install_3"/><text:bookmark-start text:name="install"/>install<text:bookmark-end text:name="__RefHeading___install_3"/><text:bookmark-end text:name="install"/></text:h>
      <text:p text:style-name="Preformatted_20_Text">% hyper i &lt;Plugin-name&gt;</text:p>
      <text:h text:style-name="Heading_20_3" text:outline-level="3"><text:bookmark-start text:name="__RefHeading___installされているplugin一覧_4"/><text:bookmark-start text:name="installされているplugin一覧"/>installされているplugin一覧<text:bookmark-end text:name="__RefHeading___installされているplugin一覧_4"/><text:bookmark-end text:name="installされているplugin一覧"/></text:h>
      <text:p text:style-name="Preformatted_20_Text">% hyper list<text:line-break/>hyper-statusline<text:line-break/>hyper-broadca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apps:terminal:hyper</dc:title>
  </office:meta>
</office:document-meta>
</file>