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hunderbird:addon"/><text:bookmark-start text:name="__RefHeading___アドオン_1"/><text:bookmark-start text:name="アドオン"/>アドオン<text:bookmark-end text:name="__RefHeading___アドオン_1"/><text:bookmark-end text:name="アドオン"/></text:h>
      <text:p text:style-name="Text_20_body">定番またはよく使っているアドオン</text:p>
      <text:h text:style-name="Heading_20_2" text:outline-level="2"><text:bookmark-start text:name="__RefHeading___auto_address_cleaner_2"/><text:bookmark-start text:name="auto_address_cleaner"/>Auto Address Cleaner<text:bookmark-end text:name="__RefHeading___auto_address_cleaner_2"/><text:bookmark-end text:name="auto_address_cleaner"/></text:h>
      <text:p text:style-name="Text_20_body">宛先メールアドレスから次の例のように表示名を取り除く</text:p>
      <text:p text:style-name="Preformatted_20_Text">"雷鳥 太郎" &lt;taro@example.com&gt;<text:line-break/><text:s text:c="4"/>↓<text:line-break/>taro@example.com</text:p>
      <text:h text:style-name="Heading_20_2" text:outline-level="2"><text:bookmark-start text:name="__RefHeading___minimize_on_start_and_close_3"/><text:bookmark-start text:name="minimize_on_start_and_close"/>Minimize On Start and Close<text:bookmark-end text:name="__RefHeading___minimize_on_start_and_close_3"/><text:bookmark-end text:name="minimize_on_start_and_close"/></text:h>
      <text:p text:style-name="Text_20_body">起動時、終了時に最小化する。<text:line-break/>
うちではESCキーで最小化するために入れています</text:p>
      <text:h text:style-name="Heading_20_2" text:outline-level="2"><text:bookmark-start text:name="__RefHeading___lightning_4"/><text:bookmark-start text:name="lightning"/>Lightning<text:bookmark-end text:name="__RefHeading___lightning_4"/><text:bookmark-end text:name="lightning"/></text:h>
      <text:p text:style-name="Text_20_body">カレンダーアドオン。予定とTODO管理ができます。</text:p>
      <text:h text:style-name="Heading_20_2" text:outline-level="2"><text:bookmark-start text:name="__RefHeading___tag_toolbar_5"/><text:bookmark-start text:name="tag_toolbar"/>Tag Toolbar<text:bookmark-end text:name="__RefHeading___tag_toolbar_5"/><text:bookmark-end text:name="tag_toolbar"/></text:h>
      <text:p text:style-name="Text_20_body">ツールバーにタグを表示</text:p>
      <text:h text:style-name="Heading_20_2" text:outline-level="2"><text:bookmark-start text:name="__RefHeading___bordercolors_gt_6"/><text:bookmark-start text:name="bordercolors_gt"/>BorderColors GT<text:bookmark-end text:name="__RefHeading___bordercolors_gt_6"/><text:bookmark-end text:name="bordercolors_gt"/></text:h>
      <text:p text:style-name="Text_20_body">メールアカウントごとにメール作成画面の枠に色を付けてくれます。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://synclogue-navi.com/thunderbird-addon" text:style-name="Internet_20_link" text:visited-style-name="Visited_20_Internet_20_Link">http://synclogue-navi.com/thunderbird-add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thunderbird:addon</dc:title>
  </office:meta>
</office:document-meta>
</file>