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:awscli"/><text:bookmark-start text:name="__RefHeading___aws_コマンドラインインターフェイス_cli_1"/><text:bookmark-start text:name="aws_コマンドラインインターフェイス_cli"/>AWS コマンドラインインターフェイス(CLI)<text:bookmark-end text:name="__RefHeading___aws_コマンドラインインターフェイス_cli_1"/><text:bookmark-end text:name="aws_コマンドラインインターフェイス_cli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<text:span text:style-name="del">pip install awscli</text:span></text:p>
      <text:p text:style-name="Text_20_body">pipでもインストールできるがAWSの推奨に従いダウンロードしてインストールする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url <text:span text:style-name="highlight_st0">"https://awscli.amazonaws.com/awscli-exe-linux-x86_64.zip"</text:span> <text:span text:style-name="highlight_re5">-o</text:span> <text:span text:style-name="highlight_st0">"awscliv2.zip"</text:span><text:line-break/><text:span text:style-name="highlight_kw2">unzip</text:span> awscliv2.zip<text:line-break/><text:span text:style-name="highlight_kw2">sudo</text:span> .<text:span text:style-name="highlight_sy0">/</text:span>aws<text:span text:style-name="highlight_sy0">/</text:span><text:span text:style-name="highlight_kw2">install</text:span><text:line-break/>aws <text:span text:style-name="highlight_re5">--version</text:span></text:p>
          </table:table-cell>
        </table:table-row>
      </table:table>
      <text:h text:style-name="Heading_20_2" text:outline-level="2"><text:bookmark-start text:name="__RefHeading___aws_cli_の設定_3"/><text:bookmark-start text:name="aws_cli_の設定"/>AWS CLI の設定<text:bookmark-end text:name="__RefHeading___aws_cli_の設定_3"/><text:bookmark-end text:name="aws_cli_の設定"/></text:h>
      <text:p text:style-name="Text_20_body">普通は、aws configure コマンドが簡単</text:p>
      <text:p text:style-name="Preformatted_20_Text">aws configure<text:line-break/>AWS Access Key ID [None]: &lt;ACCESSKEIDXXXX&gt;<text:line-break/>AWS Secret Access Key [None]: &lt;SECRETACCESSKEYXXXXXXXXXXXXXX&gt;<text:line-break/>Default region name [None]: us-west-2<text:line-break/>Default output format [None]: json</text:p>
      <text:h text:style-name="Heading_20_2" text:outline-level="2"><text:bookmark-start text:name="__RefHeading___コマンド_4"/><text:bookmark-start text:name="コマンド"/>コマンド<text:bookmark-end text:name="__RefHeading___コマンド_4"/><text:bookmark-end text:name="コマンド"/></text:h>
      <text:p text:style-name="Text_20_body">使用可能なオプションとサービスのリストを表示</text:p>
      <text:p text:style-name="Preformatted_20_Text"># aws help</text:p>
      <text:h text:style-name="Heading_20_2" text:outline-level="2"><text:bookmark-start text:name="__RefHeading___ec2_5"/><text:bookmark-start text:name="ec2"/>EC2<text:bookmark-end text:name="__RefHeading___ec2_5"/><text:bookmark-end text:name="ec2"/></text:h>
      <text:p text:style-name="Text_20_body">[Name]tagの一覧</text:p>
      <text:p text:style-name="Preformatted_20_Text">$ aws ec2 describe-instances --query 'Reservations[].Instances[].Tags[?Key==`Name`].Value' --output text </text:p>
      <text:p text:style-name="Text_20_body">instance IDを追加</text:p>
      <text:p text:style-name="Preformatted_20_Text">$ aws ec2 describe-instances --query 'Reservations[].Instances[].[Tags[?Key==`Name`].Value, InstanceId]' --output text</text:p>
      <text:p text:style-name="Text_20_body">tag名と値でフィルタ</text:p>
      <text:p text:style-name="Preformatted_20_Text">$ aws ec2 describe-instances --filters 'Name=tag-key,Values=Backup' 'Name=tag-value,Values=Weekly' <text:line-break/>OR<text:line-break/>$ aws ec2 describe-instances --filters 'Name=tag:Backup,Values=Weekly' </text:p>
      <text:h text:style-name="Heading_20_2" text:outline-level="2"><text:bookmark-start text:name="__RefHeading___s3_6"/><text:bookmark-start text:name="s3"/>S3<text:bookmark-end text:name="__RefHeading___s3_6"/><text:bookmark-end text:name="s3"/></text:h>
      <text:p text:style-name="Text_20_body">バケットのリスト表示</text:p>
      <text:p text:style-name="Preformatted_20_Text">aws s3 ls s3://バケット名/</text:p>
      <text:p text:style-name="Text_20_body">バケットから、ローカルへダウンロード</text:p>
      <text:p text:style-name="Preformatted_20_Text">aws s3 cp s3://バケット名/ . </text:p>
      <text:h text:style-name="Heading_20_3" text:outline-level="3"><text:bookmark-start text:name="__RefHeading___デフォルト暗号化_7"/><text:bookmark-start text:name="デフォルト暗号化"/>デフォルト暗号化<text:bookmark-end text:name="__RefHeading___デフォルト暗号化_7"/><text:bookmark-end text:name="デフォルト暗号化"/></text:h>
      <text:p text:style-name="Text_20_body">状態の取得：設定されていない場合にはErrorになる</text:p>
      <text:p text:style-name="Preformatted_20_Text">$aws s3api get-bucket-encryption --bucket &lt;バケット名&gt; --profile &lt;プロファイル&gt;</text:p>
      <text:p text:style-name="Text_20_body">設定 </text:p>
      <text:p text:style-name="Preformatted_20_Text">$aws s3api put-bucket-encryption --bucket &lt;バケット名&gt; -server-side-encryption-configuration file://ファイルパス/conf.json　--profile &lt;プロファイル&gt;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<text:line-break/><text:s text:c="2"/>"Rules": [<text:line-break/><text:s text:c="4"/>{<text:line-break/><text:s text:c="6"/>"ApplyServerSideEncryptionByDefault": {<text:line-break/><text:s text:c="8"/>"SSEAlgorithm": "AES256"<text:line-break/><text:s text:c="6"/>}<text:line-break/><text:s text:c="4"/>}<text:line-break/><text:s text:c="2"/>]<text:line-break/>}</text:p>
          </table:table-cell>
        </table:table-row>
      </table:table>
      <text:p text:style-name="Text_20_body"><text:span text:style-name="Strong_20_Emphasis">既存ファイルは暗号化されないので注意</text:span></text:p>
      <text:h text:style-name="Heading_20_2" text:outline-level="2"><text:bookmark-start text:name="__RefHeading___route53のaレコード更新_8"/><text:bookmark-start text:name="route53のaレコード更新"/>Route53のAレコード更新<text:bookmark-end text:name="__RefHeading___route53のaレコード更新_8"/><text:bookmark-end text:name="route53のaレコード更新"/></text:h>
      <text:h text:style-name="Heading_20_2" text:outline-level="2"><text:bookmark-start text:name="__RefHeading___参考_9"/><text:bookmark-start text:name="参考"/>参考<text:bookmark-end text:name="__RefHeading___参考_9"/><text:bookmark-end text:name="参考"/></text:h>
      <text:list text:style-name="List_20_1" text:continue-numbering="false">
        <text:list-item>
          <text:p text:style-name="LastListParagraph_List_20_1_Content_First"> <text:a xlink:type="simple" xlink:href="http://docs.aws.amazon.com/cli/latest/reference/" text:style-name="Internet_20_link" text:visited-style-name="Visited_20_Internet_20_Link">AWS cli リファレン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:awscli</dc:title>
  </office:meta>
</office:document-meta>
</file>