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aws:cognito"/><text:bookmark-start text:name="__RefHeading___cognito_1"/><text:bookmark-start text:name="cognito"/>cognito<text:bookmark-end text:name="__RefHeading___cognito_1"/><text:bookmark-end text:name="cognito"/></text:h>
      <text:h text:style-name="Heading_20_2" text:outline-level="2"><text:bookmark-start text:name="__RefHeading___ユーザプール_2"/><text:bookmark-start text:name="ユーザプール"/>ユーザプール<text:bookmark-end text:name="__RefHeading___ユーザプール_2"/><text:bookmark-end text:name="ユーザプール"/></text:h>
      <text:p text:style-name="Text_20_body">認証を行う<text:line-break/>
ユーザプールのみで認証は可能だが、建てつけとしては、Cognito IDプールでIAM roleによる権限管理とか、AD、OpenIDなどによる外部IdP連携が本筋のような気がする</text:p>
      <text:h text:style-name="Heading_20_3" text:outline-level="3"><text:bookmark-start text:name="__RefHeading___mfa_多要素認証_3"/><text:bookmark-start text:name="mfa_多要素認証"/>MFA（多要素認証）<text:bookmark-end text:name="__RefHeading___mfa_多要素認証_3"/><text:bookmark-end text:name="mfa_多要素認証"/></text:h>
      <text:list text:style-name="List_20_1" text:continue-numbering="false">
        <text:list-item>
          <text:p text:style-name="List_20_1_Content_First"> SMS：送信にはAWS SNSを利用する</text:p>
          <text:list text:style-name="List_20_1">
            <text:list-item>
              <text:p text:style-name="List_20_1_Content"> SMSの送信費用リミットが初期値1ドルですぐパンクするので注意</text:p>
            </text:list-item>
          </text:list>
        </text:list-item>
        <text:list-item>
          <text:p text:style-name="List_20_1_Content"> TOTP</text:p>
          <text:list text:style-name="List_20_1">
            <text:list-item>
              <text:p text:style-name="List_20_1_Content"> APIベースでの利用のみ。managerからは設定できない</text:p>
            </text:list-item>
            <text:list-item>
              <text:p text:style-name="List_20_1_Content_Last"> 標準のログイン画面も対応してない</text:p>
            </text:list-item>
          </text:list>
        </text:list-item>
      </text:list>
      <text:h text:style-name="Heading_20_3" text:outline-level="3"><text:bookmark-start text:name="__RefHeading___log_4"/><text:bookmark-start text:name="log"/>LOG<text:bookmark-end text:name="__RefHeading___log_4"/><text:bookmark-end text:name="log"/></text:h>
      <text:p text:style-name="Text_20_body">CroudTrailはAPIアクセスの記録しかしないため、アプリのLogin履歴などには利用できない。<text:line-break/>
Lambda関数からCloudWatchにLogを履くのが現実的かな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s://docs.aws.amazon.com/ja_jp/cognito/latest/developerguide/cognito-dg.pdf" text:style-name="Internet_20_link" text:visited-style-name="Visited_20_Internet_20_Link">Amazon Cognito開発者ガイド</text:a></text:p>
      <text:p text:style-name="Text_20_body">[Cognitoユーザープールのアカウント管理画面を作る](<text:a xlink:type="simple" xlink:href="https://qiita.com/MasanoriMT/items/ce96318d62f5a0e34feb" text:style-name="Internet_20_link" text:visited-style-name="Visited_20_Internet_20_Link">https://qiita.com/MasanoriMT/items/ce96318d62f5a0e34feb</text:a>)</text:p>
      <text:p text:style-name="Text_20_body">[インフラエンジニアが一切コードを書かずにWebサーバーに認証機能を実装した話](<text:a xlink:type="simple" xlink:href="https://dev.classmethod.jp/cloud/alb-cognito-user-pool/" text:style-name="Internet_20_link" text:visited-style-name="Visited_20_Internet_20_Link">https://dev.classmethod.jp/cloud/alb-cognito-user-pool/</text:a>)</text:p>
      <text:p text:style-name="Text_20_body">[Cognitoの説明に使われている言葉を整理する](<text:a xlink:type="simple" xlink:href="https://qiita.com/gki/items/f228e9b46fbb4a5d528c" text:style-name="Internet_20_link" text:visited-style-name="Visited_20_Internet_20_Link">https://qiita.com/gki/items/f228e9b46fbb4a5d528c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aws:cognito</dc:title>
  </office:meta>
</office:document-meta>
</file>