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cicd:concourse:concourse.memo"/><text:bookmark-start text:name="__RefHeading___memo_1"/><text:bookmark-start text:name="memo"/>memo<text:bookmark-end text:name="__RefHeading___memo_1"/><text:bookmark-end text:name="memo"/></text:h>
      <text:h text:style-name="Heading_20_2" text:outline-level="2"><text:bookmark-start text:name="__RefHeading___inputs_2"/><text:bookmark-start text:name="inputs"/>inputs<text:bookmark-end text:name="__RefHeading___inputs_2"/><text:bookmark-end text:name="inputs"/></text:h>
      <text:p text:style-name="Text_20_body">入力フォルダ<text:note text:id="ftn0" text:note-class="footnote"><text:note-citation text:label="1)">1)</text:note-citation><text:note-body><text:p text:style-name="Footnote">pipelineでは動作しないので、Adhocにしか使えません</text:p></text:note-body></text:note></text:p>
      <text:p text:style-name="Text_20_body"><text:span text:style-name="Strong_20_Emphasis">※使わない方が幸せです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4">inputs</text:span>:<text:span text:style-name="highlight_co3"><text:line-break/>- name</text:span><text:span text:style-name="highlight_sy2">: </text:span>parent-dir-name<text:span text:style-name="highlight_co3"><text:line-break/>- name</text:span><text:span text:style-name="highlight_sy2">: </text:span>some-dir<text:span text:style-name="highlight_co3"><text:line-break/>- name</text:span><text:span text:style-name="highlight_sy2">: </text:span>custom-path<text:span text:style-name="highlight_co3"><text:line-break/><text:s text:c="2"/>path</text:span><text:span text:style-name="highlight_sy2">: </text:span><text:span text:style-name="highlight_kw1">any</text:span>/custom/path</text:p>
          </table:table-cell>
        </table:table-row>
      </table:table>
      <text:p text:style-name="Text_20_body">nameが現在のdirと同じ場合は./が利用されます。<text:note text:id="ftn1" text:note-class="footnote"><text:note-citation text:label="2)">2)</text:note-citation><text:note-body><text:p text:style-name="Footnote">pipelineではresource必須なので注意</text:p></text:note-body></text:note><text:line-break/>
それ以外では、pathで指定するか、flyのオプションで引き渡します</text:p>
      <text:p text:style-name="Preformatted_20_Text">$ fly -t target execute -c sample.yml -i some-dir=any/path</text:p>
      <text:h text:style-name="Heading_20_2" text:outline-level="2"><text:bookmark-start text:name="__RefHeading___url_3"/><text:bookmark-start text:name="url"/>url<text:bookmark-end text:name="__RefHeading___url_3"/><text:bookmark-end text:name="url"/></text:h>
      <text:p text:style-name="Text_20_body"><text:a xlink:type="simple" xlink:href="https://qiita.com/cacarrot/items/8cb4a13b10d408a108c3" text:style-name="Internet_20_link" text:visited-style-name="Visited_20_Internet_20_Link">Concourse CIのよく使うコマンド集</text:a></text:p>
      <text:p text:style-name="Text_20_body"><text:a xlink:type="simple" xlink:href="https://qiita.com/Esfahan/items/81eb53686506ab6bd898" text:style-name="Internet_20_link" text:visited-style-name="Visited_20_Internet_20_Link">Concourse CIのpipelineの書き方</text:a></text:p>
      <text:p text:style-name="Text_20_body"><text:a xlink:type="simple" xlink:href="https://qiita.com/cacarrot/items/8cec7a1b869e43788fcb" text:style-name="Internet_20_link" text:visited-style-name="Visited_20_Internet_20_Link">Docker(docker-compose)で構築したConcourse CI環境の中に入って確認するとき用のコマンド集</text:a></text:p>
      <text:p text:style-name="Text_20_body"><text:a xlink:type="simple" xlink:href="https://qiita.com/mumoshu/items/aab5de3b9c73e6c7dd56" text:style-name="Internet_20_link" text:visited-style-name="Visited_20_Internet_20_Link">Concourse CIのflyコマンド&amp;設定ファイルまとめ</text:a></text:p>
      <text:p text:style-name="Text_20_body"><text:a xlink:type="simple" xlink:href="https://docs.pivotal.io/p-concourse/authenticating.html" text:style-name="Internet_20_link" text:visited-style-name="Visited_20_Internet_20_Link">Configuring Team Authentication</text:a></text:p>
      <text:p text:style-name="Text_20_body"><text:a xlink:type="simple" xlink:href="https://backpaper0.github.io/jjug-ccc-2018-spring-concourse/slide/index.html#1" text:style-name="Internet_20_link" text:visited-style-name="Visited_20_Internet_20_Link">Concourse CI入門
ライブ環境構築＆ビルド</text:a></text:p>
      <text:p text:style-name="Text_20_body"><text:a xlink:type="simple" xlink:href="https://github.com/Pivotal-Field-Engineering/pcf-pipelines" text:style-name="Internet_20_link" text:visited-style-name="Visited_20_Internet_20_Link">Pivotal-Field-Engineering/pcf-pipelines</text:a>
 collection of Concourse pipelines</text:p>
      <text:p text:style-name="Text_20_body"><text:a xlink:type="simple" xlink:href="https://github.com/concourse/pipelines" text:style-name="Internet_20_link" text:visited-style-name="Visited_20_Internet_20_Link">concourse/pipelines A collection of pipelines used by the Concourse Te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cicd:concourse:concourse.memo</dc:title>
  </office:meta>
</office:document-meta>
</file>