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documentation:doxygen"/><text:bookmark-start text:name="__RefHeading___doxygen_1"/><text:bookmark-start text:name="doxygen"/>Doxygen<text:bookmark-end text:name="__RefHeading___doxygen_1"/><text:bookmark-end text:name="doxygen"/></text:h>
      <text:h text:style-name="Heading_20_2" text:outline-level="2"><text:bookmark-start text:name="__RefHeading___doxygenとは_2"/><text:bookmark-start text:name="doxygenとは"/>Doxygenとは<text:bookmark-end text:name="__RefHeading___doxygenとは_2"/><text:bookmark-end text:name="doxygenとは"/></text:h>
      <text:list text:style-name="List_20_1" text:continue-numbering="false">
        <text:list-item>
          <text:p text:style-name="List_20_1_Content_First"> ソースコード・ドキュメンテーション・ツールである。</text:p>
        </text:list-item>
        <text:list-item>
          <text:p text:style-name="List_20_1_Content_Last"> Doxygenは、C++、C、Java、Objective-C、Python、IDL (Corba、Microsoft 風)、Fortran、VHDL、PHP、C# 向けのドキュメンテーション・システムです。 D にもある程度対応しています。 </text:p>
        </text:list-item>
      </text:list>
      <text:p text:style-name="Text_20_body">　　<text:span text:style-name="Emphasis"><text:a xlink:type="simple" xlink:href="http://www.doxygen.jp/" text:style-name="Internet_20_link" text:visited-style-name="Visited_20_Internet_20_Link">日本語版Doxygenサイト</text:a> から引用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documentation:doxygen</dc:title>
  </office:meta>
</office:document-meta>
</file>