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git:tips"/><text:bookmark-start text:name="__RefHeading___tips_1"/><text:bookmark-start text:name="tips"/>tips<text:bookmark-end text:name="__RefHeading___tips_1"/><text:bookmark-end text:name="tips"/></text:h>
      <text:h text:style-name="Heading_20_2" text:outline-level="2"><text:bookmark-start text:name="__RefHeading___commit_prefix_2"/><text:bookmark-start text:name="commit_prefix"/>commit Prefix<text:bookmark-end text:name="__RefHeading___commit_prefix_2"/><text:bookmark-end text:name="commit_prefix"/></text:h>
      <text:list text:style-name="List_20_1" text:continue-numbering="false">
        <text:list-item>
          <text:p text:style-name="List_20_1_Content_First"> feat: 新しい機能</text:p>
        </text:list-item>
        <text:list-item>
          <text:p text:style-name="List_20_1_Content"> fix: バグの修正</text:p>
        </text:list-item>
        <text:list-item>
          <text:p text:style-name="List_20_1_Content"> docs: ドキュメントのみの変更</text:p>
        </text:list-item>
        <text:list-item>
          <text:p text:style-name="List_20_1_Content"> style: 空白、フォーマット、セミコロン追加など</text:p>
        </text:list-item>
        <text:list-item>
          <text:p text:style-name="List_20_1_Content"> refactor: 仕様に影響がないコード改善(リファクタ)</text:p>
        </text:list-item>
        <text:list-item>
          <text:p text:style-name="List_20_1_Content"> perf: パフォーマンス向上関連</text:p>
        </text:list-item>
        <text:list-item>
          <text:p text:style-name="List_20_1_Content"> test: テスト関連</text:p>
        </text:list-item>
        <text:list-item>
          <text:p text:style-name="List_20_1_Content_Last"> chore: ビルド、補助ツール、ライブラリ関連</text:p>
        </text:list-item>
      </text:list>
      <text:p text:style-name="Text_20_body"><text:a xlink:type="simple" xlink:href="https://github.com/angular/angular.js/blob/master/DEVELOPERS.md#type" text:style-name="Internet_20_link" text:visited-style-name="Visited_20_Internet_20_Link">Angular.js/DEVELOPERS.md</text:a>よ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git:tips</dc:title>
  </office:meta>
</office:document-meta>
</file>