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git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branchコマンド_2"/><text:bookmark-start text:name="branchコマンド"/>branchコマンド<text:bookmark-end text:name="__RefHeading___branchコマンド_2"/><text:bookmark-end text:name="branchコマンド"/></text:h>
      <text:h text:style-name="Heading_20_3" text:outline-level="3"><text:bookmark-start text:name="__RefHeading___git_branch_3"/><text:bookmark-start text:name="git_branch"/>git branch<text:bookmark-end text:name="__RefHeading___git_branch_3"/><text:bookmark-end text:name="git_branch"/></text:h>
      <text:p text:style-name="Text_20_body">ローカルブランチの一覧を表示</text:p>
      <text:h text:style-name="Heading_20_3" text:outline-level="3"><text:bookmark-start text:name="__RefHeading___git_branch_-r_4"/><text:bookmark-start text:name="git_branch_-r"/>git branch -r<text:bookmark-end text:name="__RefHeading___git_branch_-r_4"/><text:bookmark-end text:name="git_branch_-r"/></text:h>
      <text:p text:style-name="Text_20_body">-r、もしくは、--remotes<text:line-break/>
リモートブランチの一覧を表示</text:p>
      <text:h text:style-name="Heading_20_3" text:outline-level="3"><text:bookmark-start text:name="__RefHeading___git_branch_-a_5"/><text:bookmark-start text:name="git_branch_-a"/>git branch -a<text:bookmark-end text:name="__RefHeading___git_branch_-a_5"/><text:bookmark-end text:name="git_branch_-a"/></text:h>
      <text:p text:style-name="Text_20_body">-a、もしくは--all<text:line-break/>
リモートブランチを含んだブランチの一覧を表示</text:p>
      <text:h text:style-name="Heading_20_3" text:outline-level="3"><text:bookmark-start text:name="__RefHeading___git_branch_--merged_6"/><text:bookmark-start text:name="git_branch_--merged"/>git branch --merged<text:bookmark-end text:name="__RefHeading___git_branch_--merged_6"/><text:bookmark-end text:name="git_branch_--merged"/></text:h>
      <text:p text:style-name="Text_20_body">HEADにマージ済みのブランチの一覧を表示</text:p>
      <text:h text:style-name="Heading_20_3" text:outline-level="3"><text:bookmark-start text:name="__RefHeading___git_branch_--no-merged_7"/><text:bookmark-start text:name="git_branch_--no-merged"/>git branch --no-merged<text:bookmark-end text:name="__RefHeading___git_branch_--no-merged_7"/><text:bookmark-end text:name="git_branch_--no-merged"/></text:h>
      <text:p text:style-name="Text_20_body">HEADにマージされていないブランチの一覧</text:p>
      <text:h text:style-name="Heading_20_3" text:outline-level="3"><text:bookmark-start text:name="__RefHeading___git_branch_branchname_8"/><text:bookmark-start text:name="git_branch_branchname"/>git branch &lt;branchname&gt;<text:bookmark-end text:name="__RefHeading___git_branch_branchname_8"/><text:bookmark-end text:name="git_branch_branchname"/></text:h>
      <text:p text:style-name="Text_20_body">指定したbranchnameで、新しいブランチを作成<text:line-break/>
新しく作成したブランチへの切り替えを行う場合は、git checkout &lt;branchname&gt; <text:line-break/>
新しいブランチの作成と切り替えを同時に行う場合は、git checkout -b &lt;branchname&gt; </text:p>
      <text:h text:style-name="Heading_20_3" text:outline-level="3"><text:bookmark-start text:name="__RefHeading___git_branch_-d_branchname_9"/><text:bookmark-start text:name="git_branch_-d_branchname"/>git branch -d &lt;branchname&gt;<text:bookmark-end text:name="__RefHeading___git_branch_-d_branchname_9"/><text:bookmark-end text:name="git_branch_-d_branchname"/></text:h>
      <text:p text:style-name="Text_20_body">-d、もしくは、--delete<text:line-break/>
指定したブランチを削除<text:line-break/>
-rを付けた場合は、リモートブランチを削除<text:line-break/>
指定したブランチの内容が、追跡しているリモートブランチ(設定されていない場合はHEAD)にマージされていないと削除できない</text:p>
      <text:h text:style-name="Heading_20_3" text:outline-level="3"><text:bookmark-start text:name="__RefHeading___git_branch_-d_branchname_10"/><text:bookmark-start text:name="git_branch_-d_branchname1"/>git branch -D &lt;branchname&gt;<text:bookmark-end text:name="__RefHeading___git_branch_-d_branchname_10"/><text:bookmark-end text:name="git_branch_-d_branchname1"/></text:h>
      <text:p text:style-name="Text_20_body">マージの状態に関わらず、指定したブランチを削除</text:p>
      <text:h text:style-name="Heading_20_3" text:outline-level="3"><text:bookmark-start text:name="__RefHeading___git_branch_-m_new_branchname_11"/><text:bookmark-start text:name="git_branch_-m_new_branchname"/>git branch -m &lt;new branchname&gt;<text:bookmark-end text:name="__RefHeading___git_branch_-m_new_branchname_11"/><text:bookmark-end text:name="git_branch_-m_new_branchname"/></text:h>
      <text:p text:style-name="Text_20_body">-m、もしくは、--move<text:line-break/></text:p>
      <text:p text:style-name="Text_20_body">現在チェックアウトしているブランチ名を&lt;new branchname&gt;に変更<text:line-break/>
git branch -m &lt;old branchname&gt; &lt;new branchname&gt;で変更元を指定することも可能</text:p>
      <text:h text:style-name="Heading_20_3" text:outline-level="3"><text:bookmark-start text:name="__RefHeading___git_branch_--contains_12"/><text:bookmark-start text:name="git_branch_--contains"/>git branch --contains<text:bookmark-end text:name="__RefHeading___git_branch_--contains_12"/><text:bookmark-end text:name="git_branch_--contains"/></text:h>
      <text:p text:style-name="Text_20_body">現在のブランチ名を表示</text:p>
      <text:p text:style-name="Text_20_body">contains オプションは、指定したコミットを含むブランチのみを表示</text:p>
      <text:h text:style-name="Heading_20_2" text:outline-level="2"><text:bookmark-start text:name="__RefHeading___標準出力に出力_13"/><text:bookmark-start text:name="標準出力に出力"/>標準出力に出力<text:bookmark-end text:name="__RefHeading___標準出力に出力_13"/><text:bookmark-end text:name="標準出力に出力"/></text:h>
      <text:p text:style-name="Preformatted_20_Text">git --no-pager &lt;command&gt; </text:p>
      <text:h text:style-name="Heading_20_2" text:outline-level="2"><text:bookmark-start text:name="__RefHeading___log_14"/><text:bookmark-start text:name="log"/>log<text:bookmark-end text:name="__RefHeading___log_14"/><text:bookmark-end text:name="log"/></text:h>
      <text:list text:style-name="List_20_1" text:continue-numbering="false">
        <text:list-item>
          <text:p text:style-name="List_20_1_Content_First"> --oneline: 1commit 1行のみログ表示</text:p>
        </text:list-item>
        <text:list-item>
          <text:p text:style-name="List_20_1_Content"> --decorate: branch名、tag名などの別名を表示</text:p>
        </text:list-item>
        <text:list-item>
          <text:p text:style-name="List_20_1_Content"> --graph: revision graphを表示</text:p>
        </text:list-item>
        <text:list-item>
          <text:p text:style-name="List_20_1_Content"> --branches: 他のbranchのlogも表示</text:p>
        </text:list-item>
        <text:list-item>
          <text:p text:style-name="List_20_1_Content"> --tags: tagを表示</text:p>
        </text:list-item>
        <text:list-item>
          <text:p text:style-name="List_20_1_Content_Last"> --remotes: remote branchなどを表示</text:p>
        </text:list-item>
      </text:list>
      <text:h text:style-name="Heading_20_3" text:outline-level="3"><text:bookmark-start text:name="__RefHeading___merge_commitを表示しない_15"/><text:bookmark-start text:name="merge_commitを表示しない"/>merge commitを表示しない<text:bookmark-end text:name="__RefHeading___merge_commitを表示しない_15"/><text:bookmark-end text:name="merge_commitを表示しない"/></text:h>
      <text:p text:style-name="Preformatted_20_Text">git log --no-merges</text:p>
      <text:h text:style-name="Heading_20_3" text:outline-level="3"><text:bookmark-start text:name="__RefHeading___指定ブランチ間のlogを表示_16"/><text:bookmark-start text:name="指定ブランチ間のlogを表示"/>指定ブランチ間のlogを表示<text:bookmark-end text:name="__RefHeading___指定ブランチ間のlogを表示_16"/><text:bookmark-end text:name="指定ブランチ間のlogを表示"/></text:h>
      <text:p text:style-name="Preformatted_20_Text">git --no-pager log &lt;ブランチA&gt;..&lt;ブランチB&gt;</text:p>
      <text:h text:style-name="Heading_20_2" text:outline-level="2"><text:bookmark-start text:name="__RefHeading___最新の履歴だけを取得_17"/><text:bookmark-start text:name="最新の履歴だけを取得"/>最新の履歴だけを取得<text:bookmark-end text:name="__RefHeading___最新の履歴だけを取得_17"/><text:bookmark-end text:name="最新の履歴だけを取得"/></text:h>
      <text:p text:style-name="Preformatted_20_Text">git clone --depth 1 https://github.com/git/git</text:p>
      <text:h text:style-name="Heading_20_2" text:outline-level="2"><text:bookmark-start text:name="__RefHeading___shortlog_18"/><text:bookmark-start text:name="shortlog"/>shortlog<text:bookmark-end text:name="__RefHeading___shortlog_18"/><text:bookmark-end text:name="shortlog"/></text:h>
      <text:p text:style-name="Text_20_body">shortlog コマンドは git log の特別なバージョンで、リリースを作成することを目的としています。<text:line-break/>
作成者別にコミットメッセージの最初の行を表示します。</text:p>
      <text:h text:style-name="Heading_20_2" text:outline-level="2"><text:bookmark-start text:name="__RefHeading___特定のフォルダのみpull_19"/><text:bookmark-start text:name="特定のフォルダのみpull"/>特定のフォルダのみpull<text:bookmark-end text:name="__RefHeading___特定のフォルダのみpull_19"/><text:bookmark-end text:name="特定のフォルダのみpull"/></text:h>
      <text:p text:style-name="Preformatted_20_Text">git init<text:line-break/>git config core.sparsecheckout true<text:line-break/>git remote add origin リポジトリのURL&lt;https://exsample.com/git/repoitory&gt;<text:line-break/>echo I_want/this/folder/ &gt; .git/info/sparse-checkout<text:line-break/>git pull origin master</text:p>
      <text:h text:style-name="Heading_20_2" text:outline-level="2"><text:bookmark-start text:name="__RefHeading___リポジトリの引越し_20"/><text:bookmark-start text:name="リポジトリの引越し"/>リポジトリの引越し<text:bookmark-end text:name="__RefHeading___リポジトリの引越し_20"/><text:bookmark-end text:name="リポジトリの引越し"/></text:h>
      <text:p text:style-name="Preformatted_20_Text"># git clone --mirror User@oldrepos.example.com:/path/to/Project.git<text:line-break/># git remote set-url --push origin User@newrepos.example.net：/path/to/Project.git<text:line-break/># git push --mirror</text:p>
      <text:p text:style-name="Preformatted_20_Text">$ git clone --mirror &lt;SOURCE_REPOSITORY_URL&gt;<text:line-break/>$ cd &lt;REPOSITORY&gt;<text:line-break/>$ git push --mirror &lt;DESTINATION_REPOSITORY_URL&gt;</text:p>
      <text:h text:style-name="Heading_20_2" text:outline-level="2"><text:bookmark-start text:name="__RefHeading___ユーザ名・パスワードの設定_21"/><text:bookmark-start text:name="ユーザ名・パスワードの設定"/>ユーザ名・パスワードの設定<text:bookmark-end text:name="__RefHeading___ユーザ名・パスワードの設定_21"/><text:bookmark-end text:name="ユーザ名・パスワードの設定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chine github.com<text:line-break/>login username<text:line-break/>password xxxxxxx</text:p>
          </table:table-cell>
        </table:table-row>
      </table:table>
      <text:p text:style-name="Text_20_body">または、git cloneするURLに埋め込む<text:note text:id="ftn0" text:note-class="footnote"><text:note-citation text:label="1)">1)</text:note-citation><text:note-body><text:p text:style-name="Footnote">user,passに@が含まれているとエラーになるのでちうい。記号はエンコードしませう</text:p></text:note-body></text:note><text:note text:id="ftn1" text:note-class="footnote"><text:note-citation text:label="2)">2)</text:note-citation><text:note-body><text:p text:style-name="Footnote">.git/config のURLにuser、passがまんま埋め込まれるので要注意</text:p></text:note-body></text:note></text:p>
      <text:p text:style-name="Preformatted_20_Text">git clone https://user:pass@github.com/pathto/repos.git</text:p>
      <text:h text:style-name="Heading_20_2" text:outline-level="2"><text:bookmark-start text:name="__RefHeading___参考_22"/><text:bookmark-start text:name="参考"/>参考<text:bookmark-end text:name="__RefHeading___参考_22"/><text:bookmark-end text:name="参考"/></text:h>
      <text:list text:style-name="List_20_1" text:continue-numbering="false">
        <text:list-item>
          <text:p text:style-name="List_20_1_Content_First"> <text:a xlink:type="simple" xlink:href="https://qiita.com/2m1tsu3/items/6d49374230afab251337" text:style-name="Internet_20_link" text:visited-style-name="Visited_20_Internet_20_Link">基本的なGitコマンドまとめ</text:a></text:p>
        </text:list-item>
        <text:list-item>
          <text:p text:style-name="List_20_1_Content_Last"> <text:a xlink:type="simple" xlink:href="https://qiita.com/ponsuke0531/items/1e0ab0d6845ec93a0dc0" text:style-name="Internet_20_link" text:visited-style-name="Visited_20_Internet_20_Link">Gitの一部のディレクトリだけ取得する方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git</dc:title>
  </office:meta>
</office:document-meta>
</file>