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ide:netbeans"/><text:bookmark-start text:name="__RefHeading___netbeans_1"/><text:bookmark-start text:name="netbeans"/>NetBeans<text:bookmark-end text:name="__RefHeading___netbeans_1"/><text:bookmark-end text:name="netbeans"/></text:h>
      <text:h text:style-name="Heading_20_2" text:outline-level="2"><text:bookmark-start text:name="__RefHeading___ftpでのソース転送が失敗する_2"/><text:bookmark-start text:name="ftpでのソース転送が失敗する"/>ftpでのソース転送が失敗する<text:bookmark-end text:name="__RefHeading___ftpでのソース転送が失敗する_2"/><text:bookmark-end text:name="ftpでのソース転送が失敗する"/></text:h>
      <text:p text:style-name="Text_20_body">JDK 7 上で NetBeans IDE を実行している Windows 7 または Windows Vista ユーザーの場合、FTP および SFTP 通信エラーが発生することがある。
コマンドプロンプトを管理者モードで起動して以下のコマンドを実行する。</text:p>
      <text:p text:style-name="Preformatted_20_Text">netsh advfirewall firewall add rule name=”FTP Service” action=allow service=ftpsvc protocol=TCP dir=in<text:line-break/><text:line-break/>netsh advfirewall set global StatefulFTP disable</text:p>
      <text:h text:style-name="Heading_20_2" text:outline-level="2"><text:bookmark-start text:name="__RefHeading___デフォルトの文字コード設定_3"/><text:bookmark-start text:name="デフォルトの文字コード設定"/>デフォルトの文字コード設定<text:bookmark-end text:name="__RefHeading___デフォルトの文字コード設定_3"/><text:bookmark-end text:name="デフォルトの文字コード設定"/></text:h>
      <text:p text:style-name="Text_20_body">path/to/etc/netbeans.conf<text:note text:id="ftn0" text:note-class="footnote"><text:note-citation text:label="1)">1)</text:note-citation><text:note-body><text:p text:style-name="Footnote">OSXの場合は/Applications/NetBeans/NetBeansXXX.app/Contents/Resources/NetBeans/etc/netbeans.conf</text:p></text:note-body></text:note> の netbeans_default_optionsを以下のように変更</text:p>
      <text:p text:style-name="Preformatted_20_Text">netbeans_default_options="(いろんなオプション)... -J-Dfile.encoding=UTF-8"<text:line-break/><text:s text:c="51"/>^^^^^^^^^^^^^^^^^^^^^^ここを追加</text:p>
      <text:h text:style-name="Heading_20_2" text:outline-level="2"><text:bookmark-start text:name="__RefHeading___エディタの赤い縦線_4"/><text:bookmark-start text:name="エディタの赤い縦線"/>エディタの赤い縦線<text:bookmark-end text:name="__RefHeading___エディタの赤い縦線_4"/><text:bookmark-end text:name="エディタの赤い縦線"/></text:h>
      <text:p text:style-name="Text_20_body">今のところ消すオプションはないようです。<text:line-break/>
回避策は以下の2種類</text:p>
      <text:list text:style-name="List_20_1" text:continue-numbering="false">
        <text:list-item>
          <text:p text:style-name="List_20_1_Content_First"> フォントと色⇒強調表示⇒テキスト境界線 の色をエディタの背景色と同じにする</text:p>
        </text:list-item>
        <text:list-item>
          <text:p text:style-name="List_20_1_Content_Last"> または エディタ⇒整形⇒右マージン を大きな値にしてお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ide:netbeans</dc:title>
  </office:meta>
</office:document-meta>
</file>