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ide:vscode"/><text:bookmark-start text:name="__RefHeading___visualstudio_code_1"/><text:bookmark-start text:name="visualstudio_code"/>VisualStudio code<text:bookmark-end text:name="__RefHeading___visualstudio_code_1"/><text:bookmark-end text:name="visualstudio_code"/></text:h>
      <text:p text:style-name="Text_20_body">プロファイルで複数の設定を切り替えられるようになっ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ide:vscode</dc:title>
  </office:meta>
</office:document-meta>
</file>