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0563d5c517cd4ebd0c7de1151608c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awk"/><text:bookmark-start text:name="__RefHeading___awk_1"/><text:bookmark-start text:name="awk"/>awk<text:bookmark-end text:name="__RefHeading___awk_1"/><text:bookmark-end text:name="awk"/></text:h>
      <text:h text:style-name="Heading_20_2" text:outline-level="2"><text:bookmark-start text:name="__RefHeading___ソートしないで重複行を削除する_2"/><text:bookmark-start text:name="ソートしないで重複行を削除する"/>ソートしないで重複行を削除する<text:bookmark-end text:name="__RefHeading___ソートしないで重複行を削除する_2"/><text:bookmark-end text:name="ソートしないで重複行を削除する"/></text:h>
      <text:p text:style-name="Text_20_body">※<text:a xlink:type="simple" xlink:href="http://qiita.com/arcizan/items/9cf19cd982fa65f87546" text:style-name="Internet_20_link" text:visited-style-name="Visited_20_Internet_20_Link">ここ</text:a>のパクリです<draw:frame draw:style-name="media" draw:name="0" text:anchor-type="as-char" draw:z-index="0" svg:width="0.396875cm" svg:height="0.396875cm"><draw:image xlink:href="Pictures/10563d5c517cd4ebd0c7de1151608c83.gif" xlink:type="simple" xlink:show="embed" xlink:actuate="onLoad"/></draw:frame></text:p>
      <text:p text:style-name="Preformatted_20_Text">awk '!a[$0]++' FILE</text:p>
      <text:h text:style-name="Heading_20_3" text:outline-level="3"><text:bookmark-start text:name="__RefHeading___解説_3"/><text:bookmark-start text:name="解説"/>解説<text:bookmark-end text:name="__RefHeading___解説_3"/><text:bookmark-end text:name="解説"/></text:h>
      <text:list text:style-name="List_20_1" text:continue-numbering="false">
        <text:list-item>
          <text:p text:style-name="List_20_1_Content_First"> a は連想配列の変数で名前は何でもOK</text:p>
        </text:list-item>
        <text:list-item>
          <text:p text:style-name="List_20_1_Content"> $0 には行全体が格納されている</text:p>
        </text:list-item>
        <text:list-item>
          <text:p text:style-name="List_20_1_Content"> つまり各行をキーとする連想配列を作成し、同じ行が現れるたびに値をインクリメントします</text:p>
        </text:list-item>
        <text:list-item>
          <text:p text:style-name="List_20_1_Content"> ! により値が 0 のとき、つまり最初にその行が現れたときだけ条件が真になります</text:p>
        </text:list-item>
        <text:list-item>
          <text:p text:style-name="List_20_1_Content_Last"> アクション部分は省略されているので行全体が表示されます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awk</dc:title>
  </office:meta>
</office:document-meta>
</file>