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ment:language:direnv"/><text:bookmark-start text:name="__RefHeading___direnv_1"/><text:bookmark-start text:name="direnv"/>direnv<text:bookmark-end text:name="__RefHeading___direnv_1"/><text:bookmark-end text:name="direnv"/></text:h>
      <text:p text:style-name="Text_20_body">ディレクトリ毎に環境変数を定義して、そのディレクトリがカレントになった時だけ環境変数を有効にしてくれるツール。</text:p>
      <text:h text:style-name="Heading_20_2" text:outline-level="2"><text:bookmark-start text:name="__RefHeading___このページは_2"/><text:bookmark-start text:name="このページは"/>このページは<text:bookmark-end text:name="__RefHeading___このページは_2"/><text:bookmark-end text:name="このページは"/></text:h>
      <text:p text:style-name="Text_20_body">お試し前の備忘録</text:p>
      <text:h text:style-name="Heading_20_2" text:outline-level="2"><text:bookmark-start text:name="__RefHeading___ポインタ_3"/><text:bookmark-start text:name="ポインタ"/>ポインタ<text:bookmark-end text:name="__RefHeading___ポインタ_3"/><text:bookmark-end text:name="ポインタ"/></text:h>
      <text:p text:style-name="Text_20_body"><text:a xlink:type="simple" xlink:href="https://qiita.com/kompiro/items/5fc46089247a56243a62" text:style-name="Internet_20_link" text:visited-style-name="Visited_20_Internet_20_Link">direnvを使おう</text:a></text:p>
      <text:p text:style-name="Text_20_body"><text:a xlink:type="simple" xlink:href="https://qiita.com/ngyuki/items/fda1bbf29384bef7a805" text:style-name="Internet_20_link" text:visited-style-name="Visited_20_Internet_20_Link">いまさら direnv の解説</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development:language:direnv</dc:title>
  </office:meta>
</office:document-meta>
</file>