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go:lib"/><text:bookmark-start text:name="__RefHeading___go言語_ライブラリ_1"/><text:bookmark-start text:name="go言語_ライブラリ"/>GO言語 ライブラリ<text:bookmark-end text:name="__RefHeading___go言語_ライブラリ_1"/><text:bookmark-end text:name="go言語_ライブラリ"/></text:h>
      <text:h text:style-name="Heading_20_2" text:outline-level="2"><text:bookmark-start text:name="__RefHeading___web_アプリケーションフレームワーク_waf_2"/><text:bookmark-start text:name="web_アプリケーションフレームワーク_waf"/>Web アプリケーションフレームワーク(WAF)<text:bookmark-end text:name="__RefHeading___web_アプリケーションフレームワーク_waf_2"/><text:bookmark-end text:name="web_アプリケーションフレームワーク_waf"/></text:h>
      <text:h text:style-name="Heading_20_3" text:outline-level="3"><text:bookmark-start text:name="__RefHeading___軽量waf_3"/><text:bookmark-start text:name="軽量waf"/>軽量WAF<text:bookmark-end text:name="__RefHeading___軽量waf_3"/><text:bookmark-end text:name="軽量waf"/></text:h>
      <text:list text:style-name="List_20_1" text:continue-numbering="false">
        <text:list-item>
          <text:p text:style-name="List_20_1_Content_First"> <text:a xlink:type="simple" xlink:href="https://echo.labstack.com/" text:style-name="Internet_20_link" text:visited-style-name="Visited_20_Internet_20_Link">Echo</text:a></text:p>
          <text:list text:style-name="List_20_1">
            <text:list-item>
              <text:p text:style-name="List_20_1_Content"> Echoは2015年に登場</text:p>
            </text:list-item>
            <text:list-item>
              <text:p text:style-name="List_20_1_Content"> RESTful APIを作ることに向く</text:p>
            </text:list-item>
          </text:list>
        </text:list-item>
        <text:list-item>
          <text:p text:style-name="List_20_1_Content"> <text:a xlink:type="simple" xlink:href="https://github.com/gin-gonic/gin" text:style-name="Internet_20_link" text:visited-style-name="Visited_20_Internet_20_Link">Gin</text:a></text:p>
          <text:list text:style-name="List_20_1">
            <text:list-item>
              <text:p text:style-name="List_20_1_Content"> 高速さが売り</text:p>
            </text:list-item>
            <text:list-item>
              <text:p text:style-name="List_20_1_Content"> 対Martini比で40倍以上の速度</text:p>
            </text:list-item>
          </text:list>
        </text:list-item>
        <text:list-item>
          <text:p text:style-name="List_20_1_Content"> <text:a xlink:type="simple" xlink:href="https://github.com/zenazn/goji" text:style-name="Internet_20_link" text:visited-style-name="Visited_20_Internet_20_Link">Goji</text:a></text:p>
          <text:list text:style-name="List_20_1">
            <text:list-item>
              <text:p text:style-name="List_20_1_Content_Last"> Net/httpとの互換性があり、カスタムパターンを定義している</text:p>
            </text:list-item>
          </text:list>
        </text:list-item>
      </text:list>
      <text:h text:style-name="Heading_20_3" text:outline-level="3"><text:bookmark-start text:name="__RefHeading___フルスタックwaf_4"/><text:bookmark-start text:name="フルスタックwaf"/>フルスタックWAF<text:bookmark-end text:name="__RefHeading___フルスタックwaf_4"/><text:bookmark-end text:name="フルスタックwaf"/></text:h>
      <text:list text:style-name="List_20_1" text:continue-numbering="false">
        <text:list-item>
          <text:p text:style-name="List_20_1_Content_First"> <text:a xlink:type="simple" xlink:href="https://revel.github.io/" text:style-name="Internet_20_link" text:visited-style-name="Visited_20_Internet_20_Link">Revel</text:a></text:p>
          <text:list text:style-name="List_20_1">
            <text:list-item>
              <text:p text:style-name="List_20_1_Content"> RailsやPlay Frameworkから影響を受けて作られた</text:p>
            </text:list-item>
          </text:list>
        </text:list-item>
        <text:list-item>
          <text:p text:style-name="List_20_1_Content"> <text:a xlink:type="simple" xlink:href="https://beego.me/" text:style-name="Internet_20_link" text:visited-style-name="Visited_20_Internet_20_Link">Beego</text:a></text:p>
          <text:list text:style-name="List_20_1">
            <text:list-item>
              <text:p text:style-name="List_20_1_Content"> ORマッパーまでサポート</text:p>
            </text:list-item>
            <text:list-item>
              <text:p text:style-name="List_20_1_Content_Last"> RubyのSinatraを元に設計</text:p>
            </text:list-item>
          </text:list>
        </text:list-item>
      </text:list>
      <text:h text:style-name="Heading_20_2" text:outline-level="2"><text:bookmark-start text:name="__RefHeading___パッケージ管理ツール_5"/><text:bookmark-start text:name="パッケージ管理ツール"/>パッケージ管理ツール<text:bookmark-end text:name="__RefHeading___パッケージ管理ツール_5"/><text:bookmark-end text:name="パッケージ管理ツール"/></text:h>
      <text:list text:style-name="List_20_1" text:continue-numbering="false">
        <text:list-item>
          <text:p text:style-name="List_20_1_Content_First"> <text:a xlink:type="simple" xlink:href="https://github.com/golang/dep" text:style-name="Internet_20_link" text:visited-style-name="Visited_20_Internet_20_Link">dep</text:a></text:p>
          <text:list text:style-name="List_20_1">
            <text:list-item>
              <text:p text:style-name="List_20_1_Content"> requires Go 1.8 or newer</text:p>
            </text:list-item>
          </text:list>
        </text:list-item>
        <text:list-item>
          <text:p text:style-name="List_20_1_Content"> <text:a xlink:type="simple" xlink:href="https://github.com/Masterminds/glide" text:style-name="Internet_20_link" text:visited-style-name="Visited_20_Internet_20_Link">glide</text:a></text:p>
          <text:list text:style-name="List_20_1">
            <text:list-item>
              <text:p text:style-name="List_20_1_Content_Last"> <text:span text:style-name="Emphasis">Glide is used by a great number of projects and will continue to get support for some time. But, the near future is likely in dep.</text:span></text:p>
            </text:list-item>
          </text:list>
        </text:list-item>
      </text:list>
      <text:h text:style-name="Heading_20_2" text:outline-level="2"><text:bookmark-start text:name="__RefHeading___その他_6"/><text:bookmark-start text:name="その他"/>その他<text:bookmark-end text:name="__RefHeading___その他_6"/><text:bookmark-end text:name="その他"/></text:h>
      <text:list text:style-name="List_20_1" text:continue-numbering="false">
        <text:list-item>
          <text:p text:style-name="List_20_1_Content_First"> <text:a xlink:type="simple" xlink:href="https://github.com/mholt/binding" text:style-name="Internet_20_link" text:visited-style-name="Visited_20_Internet_20_Link">binding</text:a>: バリデーションライブラリ</text:p>
        </text:list-item>
        <text:list-item>
          <text:p text:style-name="List_20_1_Content"> <text:a xlink:type="simple" xlink:href="https://github.com/olivere/elastic" text:style-name="Internet_20_link" text:visited-style-name="Visited_20_Internet_20_Link">elastic</text:a>: Elasticsearch クライアント</text:p>
        </text:list-item>
        <text:list-item>
          <text:p text:style-name="List_20_1_Content"> <text:a xlink:type="simple" xlink:href="https://github.com/go-sql-driver/mysql" text:style-name="Internet_20_link" text:visited-style-name="Visited_20_Internet_20_Link">go-mysql-driver</text:a>: mysql ドライバー</text:p>
        </text:list-item>
        <text:list-item>
          <text:p text:style-name="List_20_1_Content"> <text:a xlink:type="simple" xlink:href="https://github.com/fukata/golang-stats-api-handler" text:style-name="Internet_20_link" text:visited-style-name="Visited_20_Internet_20_Link">golang-stats-api-handler</text:a>: サーバーのシステム情報を取得するライブラリ</text:p>
        </text:list-item>
        <text:list-item>
          <text:p text:style-name="List_20_1_Content"> <text:a xlink:type="simple" xlink:href="https://github.com/go-gorp/gorp" text:style-name="Internet_20_link" text:visited-style-name="Visited_20_Internet_20_Link">gorp</text:a>: OR マッパー的なライブラリ</text:p>
        </text:list-item>
        <text:list-item>
          <text:p text:style-name="List_20_1_Content"> <text:a xlink:type="simple" xlink:href="http://gopkg.in/ini.v1" text:style-name="Internet_20_link" text:visited-style-name="Visited_20_Internet_20_Link">ini</text:a>: ini ファイルの読み書きライブラリ</text:p>
        </text:list-item>
        <text:list-item>
          <text:p text:style-name="List_20_1_Content"> <text:a xlink:type="simple" xlink:href="https://github.com/Sirupsen/logrus" text:style-name="Internet_20_link" text:visited-style-name="Visited_20_Internet_20_Link">logrus</text:a>: ロギングライブラリ</text:p>
        </text:list-item>
        <text:list-item>
          <text:p text:style-name="List_20_1_Content"> <text:a xlink:type="simple" xlink:href="https://github.com/garyburd/redigo" text:style-name="Internet_20_link" text:visited-style-name="Visited_20_Internet_20_Link">redigo</text:a>: Redis クライアント</text:p>
        </text:list-item>
        <text:list-item>
          <text:p text:style-name="List_20_1_Content"> <text:a xlink:type="simple" xlink:href="https://gopkg.in/Masterminds/squirrel.v1" text:style-name="Internet_20_link" text:visited-style-name="Visited_20_Internet_20_Link">squirrel</text:a>: SQL ジェネレーター</text:p>
        </text:list-item>
        <text:list-item>
          <text:p text:style-name="List_20_1_Content"> <text:a xlink:type="simple" xlink:href="https://github.com/dgrijalva/jwt-go" text:style-name="Internet_20_link" text:visited-style-name="Visited_20_Internet_20_Link">jwt-go</text:a>: JSON Web Token</text:p>
        </text:list-item>
        <text:list-item>
          <text:p text:style-name="List_20_1_Content_Last"> <text:a xlink:type="simple" xlink:href="https://github.com/uber-go/zap" text:style-name="Internet_20_link" text:visited-style-name="Visited_20_Internet_20_Link">zap</text:a>: 構造化メッセージが構築できる高速なロギングライブラリ</text:p>
        </text:list-item>
      </text:list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namihira.hatenablog.com/entry/20170409/1491710093" text:style-name="Internet_20_link" text:visited-style-name="Visited_20_Internet_20_Link">golang+EchoでREST APIを作った話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go:lib</dc:title>
  </office:meta>
</office:document-meta>
</file>