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go"/><text:bookmark-start text:name="__RefHeading___go_1"/><text:bookmark-start text:name="go"/>Go<text:bookmark-end text:name="__RefHeading___go_1"/><text:bookmark-end text:name="go"/></text:h>
      <text:p text:style-name="Text_20_body">Go language</text:p>
      <text:h text:style-name="Heading_20_2" text:outline-level="2"><text:bookmark-start text:name="__RefHeading___このページについて_2"/><text:bookmark-start text:name="このページについて"/>このページについて<text:bookmark-end text:name="__RefHeading___このページについて_2"/><text:bookmark-end text:name="このページについて"/></text:h>
      <text:p text:style-name="Text_20_body">ただのメモです</text:p>
      <text:h text:style-name="Heading_20_2" text:outline-level="2"><text:bookmark-start text:name="__RefHeading___tutorial_3"/><text:bookmark-start text:name="tutorial"/>tutorial<text:bookmark-end text:name="__RefHeading___tutorial_3"/><text:bookmark-end text:name="tutorial"/></text:h>
      <text:p text:style-name="Text_20_body"><text:a xlink:type="simple" xlink:href="https://go-tour-jp.appspot.com/welcome/1" text:style-name="Internet_20_link" text:visited-style-name="Visited_20_Internet_20_Link">https://go-tour-jp.appspot.com/welcome/1</text:a></text:p>
      <text:p text:style-name="Text_20_body"><text:a xlink:type="simple" xlink:href="https://gobyexample.com/" text:style-name="Internet_20_link" text:visited-style-name="Visited_20_Internet_20_Link">https://gobyexample.com/</text:a></text:p>
      <text:p text:style-name="Text_20_body"><text:a xlink:type="simple" xlink:href="https://github.com/GoesToEleven/GolangTraining" text:style-name="Internet_20_link" text:visited-style-name="Visited_20_Internet_20_Link">https://github.com/GoesToEleven/GolangTrain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go</dc:title>
  </office:meta>
</office:document-meta>
</file>