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88d5bc2c83e661034d205ddcf3c13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erl:module:getopt.long"/><text:bookmark-start text:name="__RefHeading___getoptlong_1"/><text:bookmark-start text:name="getoptlong"/>Getopt::Long<text:bookmark-end text:name="__RefHeading___getoptlong_1"/><text:bookmark-end text:name="getoptlong"/></text:h>
      <text:p text:style-name="Text_20_body">高機能なコマンドラインオプション解析 </text:p>
      <text:h text:style-name="Heading_20_2" text:outline-level="2"><text:bookmark-start text:name="__RefHeading___指定_2"/><text:bookmark-start text:name="指定"/>指定<text:bookmark-end text:name="__RefHeading___指定_2"/><text:bookmark-end text:name="指定"/></text:h>
      <text:p text:style-name="Preformatted_20_Text">use Getopt::Long qw(:config posix_default no_ignore_case gnu_compat);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span text:style-name="del">ここをみれば、こんなページはいらないでしょう。</text:span><draw:frame draw:style-name="media" draw:name="0" text:anchor-type="as-char" draw:z-index="0" svg:width="0.396875cm" svg:height="0.396875cm"><draw:image xlink:href="Pictures/f88d5bc2c83e661034d205ddcf3c13e7.gif" xlink:type="simple" xlink:show="embed" xlink:actuate="onLoad"/></draw:frame></text:p>
      <text:p text:style-name="Text_20_body"><text:span text:style-name="del"><text:a xlink:type="simple" xlink:href="http://fleur.hio.jp/perldoc/mix/lib/Getopt/Long.ja.html" text:style-name="Internet_20_link" text:visited-style-name="Visited_20_Internet_20_Link">Getopt::Long - 高機能なコマンドラインオプション解析</text:a></text:span><text:note text:id="ftn0" text:note-class="footnote"><text:note-citation text:label="1)">1)</text:note-citation><text:note-body><text:p text:style-name="Footnote">2014/01/30 なくなってました</text:p></text:note-body></text:note></text:p>
      <text:p text:style-name="Text_20_body"><text:a xlink:type="simple" xlink:href="http://d.hatena.ne.jp/tagomoris/20120918/1347991165" text:style-name="Internet_20_link" text:visited-style-name="Visited_20_Internet_20_Link">Perlでコマンドラインオプションの解析に Getopt::Long を使う時、絶対に忘れてはいけない引数</text:a></text:p>
      <text:p text:style-name="Text_20_body"><text:a xlink:type="simple" xlink:href="http://www.songmu.jp/riji/archives/2013/02/2013getoptlong.html" text:style-name="Internet_20_link" text:visited-style-name="Visited_20_Internet_20_Link">2013年のGetopt::Lo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erl:module:getopt.long</dc:title>
  </office:meta>
</office:document-meta>
</file>