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erl:module:net.openssh"/><text:bookmark-start text:name="__RefHeading___netopenssh_1"/><text:bookmark-start text:name="netopenssh"/>Net::OpenSSH<text:bookmark-end text:name="__RefHeading___netopenssh_1"/><text:bookmark-end text:name="netopenssh"/></text:h>
      <text:p text:style-name="Text_20_body">Perl で ssh 接続</text:p>
      <text:h text:style-name="Heading_20_2" text:outline-level="2"><text:bookmark-start text:name="__RefHeading___例_2"/><text:bookmark-start text:name="例"/>例<text:bookmark-end text:name="__RefHeading___例_2"/><text:bookmark-end text:name="例"/></text:h>
      <text:p text:style-name="Text_20_body">StrictHostKeyChecking=no は既知<text:note text:id="ftn0" text:note-class="footnote"><text:note-citation text:label="1)">1)</text:note-citation><text:note-body><text:p text:style-name="Footnote">KnownHost</text:p></text:note-body></text:note>でないhostに接続する場合のエラーを抑制します。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コネクト</text:span><text:line-break/><text:span text:style-name="highlight_re0">$ssh</text:span> <text:span text:style-name="highlight_sy0">=</text:span> Net<text:span text:style-name="highlight_sy0">::</text:span><text:span text:style-name="highlight_me2">OpenSSH</text:span><text:span text:style-name="highlight_sy0">-&gt;</text:span><text:span text:style-name="highlight_kw2">new</text:span><text:span text:style-name="highlight_br0">(</text:span><text:line-break/><text:s text:c="4"/><text:span text:style-name="highlight_st_h">'hostname'</text:span><text:line-break/><text:s text:c="4"/><text:span text:style-name="highlight_sy0">,</text:span><text:span text:style-name="highlight_br0">(</text:span>user <text:span text:style-name="highlight_sy0">=&gt;</text:span> <text:span text:style-name="highlight_st_h">'username'</text:span><text:span text:style-name="highlight_sy0">,</text:span>password <text:span text:style-name="highlight_sy0">=&gt;</text:span> <text:span text:style-name="highlight_st_h">'Passw0rd'</text:span><text:span text:style-name="highlight_br0">)</text:span><text:line-break/><text:s text:c="4"/><text:span text:style-name="highlight_sy0">,</text:span> master_opts <text:span text:style-name="highlight_sy0">=&gt;</text:span> <text:span text:style-name="highlight_br0">[</text:span><text:span text:style-name="highlight_sy0">-</text:span>o <text:span text:style-name="highlight_sy0">=&gt;</text:span> <text:span text:style-name="highlight_st0">"StrictHostKeyChecking=no"</text:span><text:span text:style-name="highlight_br0">]</text:span><text:line-break/><text:span text:style-name="highlight_br0">)</text:span><text:span text:style-name="highlight_sy0">;</text:span><text:line-break/> <text:line-break/><text:span text:style-name="highlight_co1"># 結果表示</text:span><text:line-break/>say <text:span text:style-name="highlight_re0">$ssh</text:span><text:span text:style-name="highlight_sy0">-&gt;</text:span><text:span text:style-name="highlight_me1">capture</text:span><text:span text:style-name="highlight_br0">(</text:span><text:span text:style-name="highlight_st_h">'cat /etc/redhat-release'</text:span><text:span text:style-name="highlight_br0">)</text:span><text:span text:style-name="highlight_sy0">;</text:span><text:line-break/> <text:line-break/><text:span text:style-name="highlight_co1"># コマンド結果をキャプチャ</text:span><text:line-break/><text:span text:style-name="highlight_kw1">my</text:span> <text:span text:style-name="highlight_re0">@ls</text:span> <text:span text:style-name="highlight_sy0">=</text:span> <text:span text:style-name="highlight_re0">$ssh</text:span><text:span text:style-name="highlight_sy0">-&gt;</text:span><text:span text:style-name="highlight_me1">capture</text:span><text:span text:style-name="highlight_br0">(</text:span><text:span text:style-name="highlight_st0">"ls"</text:span><text:span text:style-name="highlight_br0">)</text:span><text:span text:style-name="highlight_sy0">;</text:span><text:line-break/><text:span text:style-name="highlight_re0">$ssh</text:span><text:span text:style-name="highlight_sy0">-&gt;</text:span><text:span text:style-name="highlight_me1">error</text:span> <text:span text:style-name="highlight_kw1">and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remote ls command failed: "</text:span> <text:span text:style-name="highlight_sy0">.</text:span> <text:span text:style-name="highlight_re0">$ssh</text:span><text:span text:style-name="highlight_sy0">-&gt;</text:span><text:span text:style-name="highlight_me1">error</text:span><text:span text:style-name="highlight_sy0">;</text:span></text:p>
          </table:table-cell>
        </table:table-row>
      </table:table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search.cpan.org/~salva/Net-OpenSSH-0.60/lib/Net/OpenSSH.pm" text:style-name="Internet_20_link" text:visited-style-name="Visited_20_Internet_20_Link">ドキュメン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erl:module:net.openssh</dc:title>
  </office:meta>
</office:document-meta>
</file>